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golfhotel aan Station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ationsweg, sectie A nummer 5472 Herkenbosch: het uitbreiden van het golfhotel. <text:span text:style-name="nadrukvet">V</text:span><text:span text:style-name="nadrukvet">erzonden: 25 oktober 2023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19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uitbreiden van het golfhotel aan Stationsweg te Herkenbosc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91</meta:user-defined>
    <meta:user-defined meta:name="OVERHEIDop.GmbID/DC.identifier">gmb-2023-473191</meta:user-defined>
    <meta:user-defined meta:name="OVERHEIDop.versieInformatie"/>
  </office:meta>
</office:document-meta>
</file>