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bouw bedrijfspand met kantoor Bredesteeg 0-on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e nieuwbouw van een bedrijfspand met kantoor aan de Bredesteeg 0-ong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7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319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9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9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nieuwbouw bedrijfspand met kantoor Bredesteeg 0-ong Tiel </meta:user-defined>
    <dc:language>nl</dc:language>
    <meta:user-defined meta:name="OVERHEIDop.locatietype/OVERHEIDop.gebiedsmarkering">Weg</meta:user-defined>
    <meta:user-defined meta:name="DC.title">Aanvraag vergunning nieuwbouw bedrijfspand met kantoor Bredesteeg 0-ong Ti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90</meta:user-defined>
    <meta:user-defined meta:name="OVERHEIDop.GmbID/DC.identifier">gmb-2023-473190</meta:user-defined>
    <meta:user-defined meta:name="OVERHEIDop.versieInformatie"/>
  </office:meta>
</office:document-meta>
</file>