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3 tot en met 13 november 2023 op de openbare weg ter hoogte van Bulkstraat 31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aan Bulkstraat t.h.v. 31 in Deil in de periode van 3 tot en met 13 november 2023 (verzonden op 31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8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3 tot en met 13 november 2023 op de openbare weg ter hoogte van Bulkstraat 31 te Deil</meta:user-defined>
    <meta:user-defined meta:name="DCTERMS.W3CDTF/DCTERMS.available">2023-11-07</meta:user-defined>
    <meta:user-defined meta:name="DCTERMS.W3CDTF/OVERHEIDop.jaargang">2023</meta:user-defined>
    <meta:user-defined meta:name="OVERHEIDop.publicationIssue">473188</meta:user-defined>
    <meta:user-defined meta:name="OVERHEIDop.GmbID/DC.identifier">gmb-2023-473188</meta:user-defined>
    <meta:user-defined meta:name="OVERHEIDop.versieInformatie"/>
  </office:meta>
</office:document-meta>
</file>