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 Beekseweg 28C, 6909DT Babberich het inrichten van een terras gedurende 4 j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3 een besluit genomen op de aanvraag met zaaknummer Z2023-00001636 voor een APV-vergunning op locatie Beekseweg 28C, 6909DT Babberich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9 december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73185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18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18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1636</meta:user-defined>
    <dc:language>nl</dc:language>
    <meta:user-defined meta:name="OVERHEIDop.locatietype/OVERHEIDop.gebiedsmarkering">Punt</meta:user-defined>
    <meta:user-defined meta:name="DC.title">Kennisgeving besluit op aanvraag APV-vergunning Beekseweg 28C, 6909DT Babberich het inrichten van een terras gedurende 4 jar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185</meta:user-defined>
    <meta:user-defined meta:name="OVERHEIDop.GmbID/DC.identifier">gmb-2023-473185</meta:user-defined>
    <meta:user-defined meta:name="OVERHEIDop.versieInformatie"/>
  </office:meta>
</office:document-meta>
</file>