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lichtreclame op het dak, Capitool 64, 7521 P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pitool 64, </text:span>(0153Z2023110300013): het plaatsen van lichtreclame op het dak (ingediend d.d. 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18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8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8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300013</meta:user-defined>
    <meta:user-defined meta:name="DCTERMS.abstract">Projectomschrijving: Plaatsen van een dak lichtreclame Allseas, Toelichting: Gaarne met spoed behandelen i.v.m. nieuwe huisstijl.</meta:user-defined>
    <dc:language>nl</dc:language>
    <meta:user-defined meta:name="OVERHEIDop.locatietype/OVERHEIDop.gebiedsmarkering">Punt</meta:user-defined>
    <meta:user-defined meta:name="DC.title">Aanvraag voor het plaatsen van lichtreclame op het dak, Capitool 64, 7521 PL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183</meta:user-defined>
    <meta:user-defined meta:name="OVERHEIDop.GmbID/DC.identifier">gmb-2023-473183</meta:user-defined>
    <meta:user-defined meta:name="OVERHEIDop.versieInformatie"/>
  </office:meta>
</office:document-meta>
</file>