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straat 60 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oktober 2023</text:p>
            <text:p text:style-name="tussenkopcur">Intern kenmerk: 2023OG0579-01</text:p>
            <text:p text:style-name="tussenkopcur">Omschrijving project: het wijzigen van twee vrijstaand geschakelde woningen in twee geschakelde </text:p>
            <text:p text:style-name="tussenkopcur">LOOF-woningen.</text:p>
            <text:p text:style-name="tussenkopcur">Postcode: 4871E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31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rkstraat 60 en 6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182</meta:user-defined>
    <meta:user-defined meta:name="OVERHEIDop.GmbID/DC.identifier">gmb-2023-473182</meta:user-defined>
    <meta:user-defined meta:name="OVERHEIDop.versieInformatie"/>
  </office:meta>
</office:document-meta>
</file>