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indelen van de nuclidenapotheek van het UMC, Heidelberglaan 100 te Utrecht, HZ_WABO-23-36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delberglaan 100 te Utrecht</text:span>
          </text:p>
            <text:p text:style-name="common-al">HZ_WABO-23-36928</text:p>
            <text:p text:style-name="common-al">Toelichting: het herindelen van de nuclidenapotheek van het UMC</text:p>
            <text:p text:style-name="common-al">Datum ontvangst aanvraag: 2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17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7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7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herindelen van de nuclidenapotheek van het UMC, Heidelberglaan 100 te Utrecht, HZ_WABO-23-36928</meta:user-defined>
    <meta:user-defined meta:name="DCTERMS.W3CDTF/DCTERMS.available">2023-11-07</meta:user-defined>
    <meta:user-defined meta:name="DCTERMS.W3CDTF/OVERHEIDop.jaargang">2023</meta:user-defined>
    <meta:user-defined meta:name="OVERHEIDop.externeBijlage">Publiceerbaar-A|exb-2023-52126</meta:user-defined>
    <meta:user-defined meta:name="OVERHEIDop.publicationIssue">473177</meta:user-defined>
    <meta:user-defined meta:name="OVERHEIDop.GmbID/DC.identifier">gmb-2023-473177</meta:user-defined>
    <meta:user-defined meta:name="OVERHEIDop.versieInformatie"/>
  </office:meta>
</office:document-meta>
</file>