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liebollen drive-in op 30 december 2023 van 10.00 uur tot 17.00 uur en op 31 december 2023 van 09.00 uur tot 17.00 uur aan Leropperweg 32 te Sint Odilië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as’ Oliebollen DRIVE-IN<text:span text:style-name="nadrukvet">, </text:span>Leropperweg 32 6077 NX Sint Odiliënberg voor een oliebollen drive-in op 30 december 2023 van 10.00 uur tot 17.00 uur en op 31 december 2023 van 09.00 uur tot 17.00 uur. Verzonden 31 okto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17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oliebollen drive-in op 30 december 2023 van 10.00 uur tot 17.00 uur en op 31 december 2023 van 09.00 uur tot 17.00 uur aan Leropperweg 32 te Sint Odiliëbe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74</meta:user-defined>
    <meta:user-defined meta:name="OVERHEIDop.GmbID/DC.identifier">gmb-2023-473174</meta:user-defined>
    <meta:user-defined meta:name="OVERHEIDop.versieInformatie"/>
  </office:meta>
</office:document-meta>
</file>