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3, Singel 20, 5111 CD (1027474)</text:span>
          </text:p>
            <text:p text:style-name="common-al">renoveren en verbouwen van het pand naar horeca, Bed and breakfast en een appartement</text:p>
            <text:p text:style-name="common-al"/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317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7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uitgebreide procedure</meta:user-defined>
    <meta:user-defined meta:name="DCTERMS.W3CDTF/DCTERMS.available">2023-11-07</meta:user-defined>
    <meta:user-defined meta:name="DCTERMS.W3CDTF/OVERHEIDop.jaargang">2023</meta:user-defined>
    <meta:user-defined meta:name="OVERHEIDop.externeBijlage">Singel 20|exb-2023-52125</meta:user-defined>
    <meta:user-defined meta:name="OVERHEIDop.publicationIssue">473172</meta:user-defined>
    <meta:user-defined meta:name="OVERHEIDop.GmbID/DC.identifier">gmb-2023-473172</meta:user-defined>
    <meta:user-defined meta:name="OVERHEIDop.versieInformatie"/>
  </office:meta>
</office:document-meta>
</file>