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de sluitingstijden voor een feest van HC Geldermalsen op 18 november 2023 in de kantine aan Randweg 5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sluitingstijden</text:span>
          </text:p>
            <text:p text:style-name="common-al">De burgemeester heeft een ontheffing sluitingstijden verleend voor een feest van HC Geldermalsen op 18 november 2023 van 20.00 uur tot 01.00 uur in de kantine aan de Randweg 5 in Geldermalsen (verzonden op 27 oktober 2023).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73170</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170</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170</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de sluitingstijden voor een feest van HC Geldermalsen op 18 november 2023 in de kantine aan Randweg 5 te Geldermalsen</meta:user-defined>
    <meta:user-defined meta:name="DCTERMS.W3CDTF/DCTERMS.available">2023-11-07</meta:user-defined>
    <meta:user-defined meta:name="DCTERMS.W3CDTF/OVERHEIDop.jaargang">2023</meta:user-defined>
    <meta:user-defined meta:name="OVERHEIDop.publicationIssue">473170</meta:user-defined>
    <meta:user-defined meta:name="OVERHEIDop.GmbID/DC.identifier">gmb-2023-473170</meta:user-defined>
    <meta:user-defined meta:name="OVERHEIDop.versieInformatie"/>
  </office:meta>
</office:document-meta>
</file>