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15 Professor van Buchemlaan 4  te Tilburg, bouwen van een berging, verzonden 3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315 - B - Professor van Buchem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16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315 Professor van Buchemlaan 4  te Tilburg, bouwen van een berging, verzonden 3 november 202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69</meta:user-defined>
    <meta:user-defined meta:name="OVERHEIDop.GmbID/DC.identifier">gmb-2023-473169</meta:user-defined>
    <meta:user-defined meta:name="OVERHEIDop.versieInformatie"/>
  </office:meta>
</office:document-meta>
</file>