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51160) Elzendreef 140 Voorburg plaatsen van een extra raamkozijn in de zij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plaatsen van een extra raamkozijn in de zijgevel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3 novem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3168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168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1051160) Elzendreef 140 Voorburg plaatsen van een extra raamkozijn in de zijgeve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3168</meta:user-defined>
    <meta:user-defined meta:name="OVERHEIDop.GmbID/DC.identifier">gmb-2023-473168</meta:user-defined>
    <meta:user-defined meta:name="OVERHEIDop.versieInformatie"/>
  </office:meta>
</office:document-meta>
</file>