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articulier Ootmarsumsestraat 29 7607 AV Almelo, Ootmarsumsestraat 29 7607A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624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tmarsumsestraat 29 7607AV Almelo</text:p>
            <text:p text:style-name="common-al">
            <text:span text:style-name="nadrukvet">Projectomschrijving:</text:span> Melding activiteitenbesluit particulier Ootmarsumsestraat 29 7607 AV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16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6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6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6241</meta:user-defined>
    <meta:user-defined meta:name="DCTERMS.abstract">Melding activiteitenbesluit particulier Ootmarsumsestraat 29 7607 AV Almelo</meta:user-defined>
    <dc:language>nl</dc:language>
    <meta:user-defined meta:name="OVERHEIDop.locatietype/OVERHEIDop.gebiedsmarkering">Punt</meta:user-defined>
    <meta:user-defined meta:name="DC.title">Wet milieubeheer melding, Melding activiteitenbesluit particulier Ootmarsumsestraat 29 7607 AV Almelo, Ootmarsumsestraat 29 7607AV Almelo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67</meta:user-defined>
    <meta:user-defined meta:name="OVERHEIDop.GmbID/DC.identifier">gmb-2023-473167</meta:user-defined>
    <meta:user-defined meta:name="OVERHEIDop.versieInformatie"/>
  </office:meta>
</office:document-meta>
</file>