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wijzingsverordening woonwagenstandplaatsen Vught </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d.d. 11 juli 2023</text:p>
            <text:p text:style-name="al"/>
            <text:p text:style-name="al">Gelet op artikel 149 van de Gemeentewet en artikel 4 van de Huisvestingswet;</text:p>
            <text:p text:style-name="al"/>
            <text:p text:style-name="al">Besluit vast te stellen de navolgende verordening: </text:p>
            <text:p text:style-name="al"/>
            <text:p text:style-name="al">
            <text:span text:style-name="nadrukcur">Toewijzingsverordening woonwagenstandplaatsen Vug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ondlijn">Standplaats</text:span>: een kavel die is bestemd voor het plaatsen van een woonwagen waarop voorzieningen aanwezig zijn die op het leidingnet van de openbare nutsbedrijven, van andere instellingen of van gemeenten kunnen worden aangesloten, zoals omschreven in artikel 1, laatste gedachtestreep, sub C van de Woningwet. </text:p>
              </text:list-item>
              <text:list-item text:style-override="id1-3-2-2-1-3-2">
                <text:number>b.</text:number>
                <text:p text:style-name="al">
                <text:span text:style-name="nadrukondlijn">Woonwagen</text:span>: zijnde een voor bewoning bestemd gebouw dat is geplaatst op een standplaats en dat in zijn geheel of in delen kan worden verplaatst, zoals omschreven in artikel 1, laatste gedachtestreep, sub B van de Woningwet. Een prefabwoning, chalet of houtskeletbouwwoning wordt in deze verordening ook gezien als woonwagen. </text:p>
              </text:list-item>
              <text:list-item text:style-override="id1-3-2-2-1-3-3">
                <text:number>c.</text:number>
                <text:p text:style-name="al">
                <text:span text:style-name="nadrukondlijn">Huurovereenkomst</text:span>: de overeenkomst tussen de huurder en de verhuurder van de standplaats (en eventuele huurwoonwagen), waarin afspraken over het gebruik van de standplaats zijn vastgelegd;</text:p>
              </text:list-item>
              <text:list-item text:style-override="id1-3-2-2-1-3-4">
                <text:number>d.</text:number>
                <text:p text:style-name="al">
                <text:span text:style-name="nadrukondlijn">Hoofdbewoner</text:span>: het hoofd van de standplaatszoekende dan wel standplaatsinnemende huishouding.</text:p>
              </text:list-item>
              <text:list-item text:style-override="id1-3-2-2-1-3-5">
                <text:number>e.</text:number>
                <text:p text:style-name="al">
                <text:span text:style-name="nadrukondlijn">Huishouden/huishouding</text:span>: een alleenstaande, dan wel twee of meer personen die een (duurzame) gemeenschappelijke huishouding voeren of willen gaan voeren.</text:p>
              </text:list-item>
              <text:list-item text:style-override="id1-3-2-2-1-3-6">
                <text:number>f.</text:number>
                <text:p text:style-name="al">
                <text:span text:style-name="nadrukondlijn">Inkomensgrens</text:span>: de jaarlijks door het ministerie van Binnenlandse Zaken vastgestelde inkomens- en huurprijsgrenzen voor sociale huurwoningen (waaronder standplaatsen en woonwagens).</text:p>
              </text:list-item>
              <text:list-item text:style-override="id1-3-2-2-1-3-7">
                <text:number>g.</text:number>
                <text:p text:style-name="al">
                <text:span text:style-name="nadrukondlijn">Standplaatszoekende</text:span>: huishouden dat in het toewijzingssyteem (wachtlijst) is ingeschreven en in aanmerking wenst te komen voor inneming van een standplaats (en eventuele woonwagen) op een woonwagenlocatie.</text:p>
              </text:list-item>
              <text:list-item text:style-override="id1-3-2-2-1-3-8">
                <text:number>h.</text:number>
                <text:p text:style-name="al">
                <text:span text:style-name="nadrukondlijn">Wachtlijst</text:span>: een lijst met standplaatszoekenden, waarin per standplaatszoekende de op enig moment opgebouwde punten worden bijgehouden. De toewijzing van een vrijgekomen woonwagenstandplaats (en woonwagen) geschiedt aan de hand van de wachtlijst.</text:p>
              </text:list-item>
              <text:list-item text:style-override="id1-3-2-2-1-3-9">
                <text:number>i.</text:number>
                <text:p text:style-name="al">
                <text:span text:style-name="nadrukondlijn">Spijtoptant</text:span>: een standplaatszoekende die in het verleden vanuit een woonwagenstandstandplaats in Vught is verhuisd naar een reguliere woning, maar graag opnieuw een woonwagen wenst te betrekken.</text:p>
              </text:list-item>
              <text:list-item text:style-override="id1-3-2-2-1-3-10">
                <text:number>j.</text:number>
                <text:p text:style-name="al">
                <text:span text:style-name="nadrukondlijn">Afstammingsbeginsel</text:span>: het beginsel dat inhoudt dat de standplaatszoekende, diens ouders dan wel grootouders in een woonwagen wonen dan wel moeten hebben gewoond, waarbij sprake moet zijn van een generatie op generatie doorlopende en intensieve beleving van de woonwagencultuur, wat kan worden vastgesteld doordat de inschrijver de adresgegevens van hemzelf, diens ouders of grootouders op het inschrijfformulier vermeldt, waarna burgemeester en wethouders met behulp van de BRP-gegevens toetsen of het genoemde adres van standplaatszoekende, ouders of grootouders een woonwagenlocatie betrof. </text:p>
              </text:list-item>
              <text:list-item text:style-override="id1-3-2-2-1-3-11">
                <text:number>k.</text:number>
                <text:p text:style-name="al">
                <text:span text:style-name="nadrukondlijn">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door de gemeente aangewezen sociaal-medisch adviseur kan worden aangetoond.</text:p>
              </text:list-item>
              <text:list-item text:style-override="id1-3-2-2-1-3-12">
                <text:number>l.</text:number>
                <text:p text:style-name="al">
                <text:span text:style-name="nadrukondlijn">Gereserveerde mantelzorg</text:span>: Mantelzorg, anders dan mantelzorg als onder onderdeel K bedoeld, geboden door de ouder of het (klein)kind van de direct of in de toekomst hulpbehoevende bewoner, ten behoeve van de zelfredzaamheid, die de gebruikelijke hulp van huisgenoten overstijgt. De huurder van een standplaats waarop een eigen woonwagen is geplaatst kan een (klein)kind of ouder aanwijzen die als mantelzorger fungeert.</text:p>
              </text:list-item>
            </text:list>
          </text:section>
          <text:section text:name="artikel_id1-3-2-2-2" text:style-name="artikel">
            <text:p text:style-name="artikel_kop_titel"><text:span text:style-name="artikel_kop_label">Artikel</text:span> <text:span text:style-name="artikel_kop_nr">2</text:span> Inschrijving wachtlijst </text:p>
            <text:p text:style-name="al">
            <text:span text:style-name="nadrukcur">Lid 1</text:span>
          </text:p>
            <text:p text:style-name="al">Burgemeester en Wethouders stellen een wachtlijst vast van standplaatszoekenden. Burgemeester en Wethouders houden de wachtlijst actueel op basis van toewijzingen, nieuwe inschrijvingen en uitschrijvingen.</text:p>
            <text:p text:style-name="al"/>
            <text:p text:style-name="al">
            <text:span text:style-name="nadrukcur">Lid 2</text:span>
          </text:p>
            <text:p text:style-name="al">Standplaatszoekenden die een inschrijving bij burgemeester en wethouders indienen worden geplaatst op de in het vorige lid bedoelde wachtlijst indien zij: </text:p>
            <text:list text:style-name="id1-3-2-2-2-7">
              <text:list-item text:style-override="id1-3-2-2-2-7-1">
                <text:number>-</text:number>
                <text:p text:style-name="al">voldoen aan het afstammingsbeginsel, en;</text:p>
              </text:list-item>
              <text:list-item text:style-override="id1-3-2-2-2-7-2">
                <text:number>-</text:number>
                <text:p text:style-name="al">de leeftijd van 18 jaar hebben bereikt, en; </text:p>
              </text:list-item>
              <text:list-item text:style-override="id1-3-2-2-2-7-3">
                <text:number>-</text:number>
                <text:p text:style-name="al">de Nederlandse nationaliteit bezitten of anderszins rechtmatig in Nederland verblijven, en;</text:p>
              </text:list-item>
              <text:list-item text:style-override="id1-3-2-2-2-7-4">
                <text:number>-</text:number>
                <text:p text:style-name="al">een sociale binding hebben met de gemeente Vught, en;</text:p>
              </text:list-item>
              <text:list-item text:style-override="id1-3-2-2-2-7-5">
                <text:number>-</text:number>
                <text:p text:style-name="al">eerste, tweede of derdegraads familie hebben die op een woonwagenlocatie in het Vught wonen.</text:p>
              </text:list-item>
            </text:list>
            <text:p text:style-name="al">De laatste twee voorwaarden gelden niet voor de standplaatszoekende die reeds minimaal 3 jaar in het Vught woont. </text:p>
            <text:p text:style-name="al"/>
            <text:p text:style-name="al">
            <text:span text:style-name="nadrukcur">Lid 3 </text:span>
          </text:p>
            <text:p text:style-name="al">Voor inschrijving wordt gebruikgemaakt van een vastgesteld inschrijfformulier. Op het formulier is aangegeven welke stukken de standplaatszoekende bij indiening van het formulier dient mee te sturen. De standplaatszoekende ontvangt een bevestiging van de inschrijving.</text:p>
            <text:p text:style-name="al"/>
            <text:p text:style-name="al">
            <text:span text:style-name="nadrukcur">Lid 4</text:span>
          </text:p>
            <text:p text:style-name="al">De bevestiging van de inschrijving bevat het volgende: </text:p>
            <text:list text:style-name="id1-3-2-2-2-15">
              <text:list-item text:style-override="id1-3-2-2-2-15-1">
                <text:number>a.</text:number>
                <text:p text:style-name="al">Het feit dat de aanvraag compleet volledig is en de standplaatszoekende op de wachtlijst wordt geplaatst. Indien naar het oordeel van burgemeester en wethouders gegevens ontbreken, stelt zij de standplaatszoekende daarvan op de hoogte met het verzoek die gegevens alsnog binnen uiterlijk twee weken aan te leveren; </text:p>
              </text:list-item>
              <text:list-item text:style-override="id1-3-2-2-2-15-2">
                <text:number>b.</text:number>
                <text:p text:style-name="al">De door burgemeester en wethouders aan de standplaatszoekende toegekende eenmalige aanvangspunten; </text:p>
              </text:list-item>
              <text:list-item text:style-override="id1-3-2-2-2-15-3">
                <text:number>c.</text:number>
                <text:p text:style-name="al">De factuur voor de kosten van inschrijving. </text:p>
              </text:list-item>
            </text:list>
            <text:p text:style-name="al">
            <text:span text:style-name="nadrukcur">Lid 5 </text:span>
          </text:p>
            <text:p text:style-name="al">De inschrijving van de standplaatszoekende is strikt persoonlijk en niet overdraagbaar, behoudens in het geval de ingeschreven standplaatszoekende overlijdt en hij/zij een geregistreerde partner heeft die voldoet aan het afstammingsbeginsel en zelf niet op de wachtlijst ingeschreven staat en minimaal 3 jaar ingeschreven staat op hetzelfde woonadres als de standplaatszoekende, in welk geval de opgebouwde punten overgedragen worden aan de desbetreffende partner. </text:p>
            <text:p text:style-name="al"/>
            <text:p text:style-name="al">
            <text:span text:style-name="nadrukcur">Lid 6</text:span>
          </text:p>
            <text:p text:style-name="al">Standplaatszoekenden die al een standplaats huren of in eigendom hebben, kunnen zich ook inschrijven voor plaatsing op de wachtlijst. </text:p>
            <text:p text:style-name="al"/>
            <text:p text:style-name="al">
            <text:span text:style-name="nadrukcur">Lid 7 </text:span>
          </text:p>
            <text:p text:style-name="al">Een briefadres geldt in deze verordening niet als woonadres.</text:p>
          </text:section>
          <text:section text:name="artikel_id1-3-2-2-3" text:style-name="artikel">
            <text:p text:style-name="artikel_kop_titel"><text:span text:style-name="artikel_kop_label">Artikel</text:span> <text:span text:style-name="artikel_kop_nr">3</text:span> Kosten inschrijving en verlenging</text:p>
            <text:p text:style-name="al">
            <text:span text:style-name="nadrukcur">Lid 1</text:span>
          </text:p>
            <text:p text:style-name="al">De standplaatszoekende betaalt € 17,50 inschrijfkosten en € 17,50 voor jaarlijkse verlengingskosten. Zowel het inschrijftarief als het tarief voor jaarlijkse verlenging kan door burgemeester en wethouders worden aangepast. </text:p>
            <text:p text:style-name="al"/>
            <text:p text:style-name="al">
            <text:span text:style-name="nadrukcur">Lid 2</text:span>
          </text:p>
            <text:p text:style-name="al">Het door de standplaatszoekende medegedeelde correspondentieadres wordt door burgemeester en wethouders gebruikt voor de jaarlijkse facturering van de verlengingskosten. De standplaatszoekende is zelf verantwoordelijk voor zijn of haar actuele correspondentieadres en dient burgemeester en wethouders schriftelijk te informeren bij een wijziging van het correspondentieadres. </text:p>
          </text:section>
          <text:section text:name="artikel_id1-3-2-2-4" text:style-name="artikel">
            <text:p text:style-name="artikel_kop_titel"><text:span text:style-name="artikel_kop_label">Artikel</text:span> <text:span text:style-name="artikel_kop_nr">4</text:span> Vervallen van de inschrijving</text:p>
            <text:p text:style-name="al">
            <text:span text:style-name="nadrukcur">Lid 1</text:span>
          </text:p>
            <text:p text:style-name="al">Burgemeester en wethouders kunnen de inschrijving laten vervallen:</text:p>
            <text:list text:style-name="id1-3-2-2-4-4">
              <text:list-item text:style-override="id1-3-2-2-4-4-1">
                <text:number>a.</text:number>
                <text:p text:style-name="al">op eigen verzoek van de standplaatszoekende;</text:p>
              </text:list-item>
              <text:list-item text:style-override="id1-3-2-2-4-4-2">
                <text:number>b.</text:number>
                <text:p text:style-name="al">als de standplaatszoekende een aangeboden woonwagenstandplaats accepteert en een (huur dan wel koop) overeenkomst met de eigenaar van de standplaats aangaat;</text:p>
              </text:list-item>
              <text:list-item text:style-override="id1-3-2-2-4-4-3">
                <text:number>c.</text:number>
                <text:p text:style-name="al">in geval de standplaatszoekende onjuiste gegevens voor plaatsing op de wachtlijst heeft verstrekt;</text:p>
              </text:list-item>
              <text:list-item text:style-override="id1-3-2-2-4-4-4">
                <text:number>d.</text:number>
                <text:p text:style-name="al">als de standplaatszoekende de inschrijf- of verlengingskosten niet tijdig voldoet (na eenmalige herinnering); </text:p>
              </text:list-item>
              <text:list-item text:style-override="id1-3-2-2-4-4-5">
                <text:number>e.</text:number>
                <text:p text:style-name="al">als de standplaatszoekende is overleden.</text:p>
              </text:list-item>
            </text:list>
            <text:p text:style-name="al">
            <text:span text:style-name="nadrukcur">Lid 2 </text:span>
          </text:p>
            <text:p text:style-name="al">Een standplaatszoekende die is uitgeschreven van de wachtlijst, verliest daarmee de tot dan toe opgebouwde inschrijftijd en puntenaantal.</text:p>
          </text:section>
          <text:section text:name="artikel_id1-3-2-2-5" text:style-name="artikel">
            <text:p text:style-name="artikel_kop_titel"><text:span text:style-name="artikel_kop_label">Artikel</text:span> <text:span text:style-name="artikel_kop_nr">5</text:span> Puntenopbouwsysteem </text:p>
            <text:p text:style-name="al">
            <text:span text:style-name="nadrukcur">Lid 1 </text:span>
          </text:p>
            <text:p text:style-name="al">Het puntenopbouwsysteem gaat uit van een eenmalige puntentoekenning bij inschrijving én een jaarlijks op te bouwen puntenaantal. Het totaal opgebouwde puntenaantal (eenmalig toegekende waarbij de woonsituatie geldt per 12 juli 2018 en periodiek opgebouwde) is beslissend voor de rang op de wachtlijst op het moment dat een standplaats vrijkomt. </text:p>
            <text:p text:style-name="al"/>
            <text:p text:style-name="al">
            <text:span text:style-name="nadrukcur">Lid 2 </text:span>
          </text:p>
            <text:p text:style-name="al">De in lid 5 omschreven situaties worden onderverdeeld in zeven categorieën; de toewijzing geschiedt steeds per opvolgende categorie. Als er in de eerste categorie geen toewijzing of acceptatie plaatsvindt, wordt de volgende categorie geraadpleegd, vervolgens weer in de daaropvolgende categorie. </text:p>
            <text:p text:style-name="al"/>
            <text:p text:style-name="al">
            <text:span text:style-name="nadrukcur">Lid 3 Eenmalige puntentoekenning bij inschrijving (hierbij geldt de woonsituatie per 12 juli 2018)</text:span>
          </text:p>
            <text:list text:style-name="id1-3-2-2-5-9">
              <text:list-item text:style-override="id1-3-2-2-5-9-1">
                <text:number>a.</text:number>
                <text:p text:style-name="al">De standplaatszoekende die vanaf de geboorte onafgebroken bij de (groot)ouders op een standplaats in de gemeente woont, krijgt bij inschrijving eenmalig <text:span text:style-name="nadrukvet">100 punten</text:span> toegewezen.</text:p>
              </text:list-item>
              <text:list-item text:style-override="id1-3-2-2-5-9-2">
                <text:number>b.</text:number>
                <text:p text:style-name="al">De standplaatszoekende die woonwagenbewoner is, op een standplaats in de gemeente woont, die hoofdbewoner is, en waarbij de huidige standplaats vrij komt (=doorstromer), krijgt bij inschrijving eenmalig <text:span text:style-name="nadrukvet">80 punten</text:span> toegewezen. </text:p>
              </text:list-item>
              <text:list-item text:style-override="id1-3-2-2-5-9-3">
                <text:number>c.</text:number>
                <text:p text:style-name="al">De standplaatszoekende die woonwagenbewoner is maar in een reguliere woning in de gemeente woont (= spijtoptant), krijgt bij inschrijving eenmalig <text:span text:style-name="nadrukvet">70 punten</text:span> toegewezen.</text:p>
              </text:list-item>
              <text:list-item text:style-override="id1-3-2-2-5-9-4">
                <text:number>d.</text:number>
                <text:p text:style-name="al">De standplaatszoekende die woonwagenbewoner is, (aantoonbaar) minimaal 3 jaar op een standplaats in de gemeente woont, maar geen hoofdbewoner is (de standplaats komt niet vrij, de standplaatszoekende is inwonende in een woonwagen), krijgt bij inschrijving eenmalig <text:span text:style-name="nadrukvet">60 punten</text:span> toegewezen.</text:p>
              </text:list-item>
              <text:list-item text:style-override="id1-3-2-2-5-9-5">
                <text:number>e.</text:number>
                <text:p text:style-name="al">Alle andere standplaatszoekenden krijgen bij inschrijving eenmalig <text:span text:style-name="nadrukvet">1 punt</text:span> toegewezen.</text:p>
              </text:list-item>
            </text:list>
            <text:p text:style-name="al">
            <text:span text:style-name="nadrukcur">Lid 4 Periodieke opbouw punten </text:span>
          </text:p>
            <text:p text:style-name="al">De standplaatszoekende die op de wachtlijst staat, ontvangt gedurende elk jaar dat hij of zij ingeschreven staat, 12 punten boven op de opgebouwde punten. </text:p>
            <text:p text:style-name="al"/>
            <text:p text:style-name="al">
            <text:span text:style-name="nadrukcur">Lid 5 Indeling in categorie bij inschrijving </text:span>
          </text:p>
            <text:list text:style-name="id1-3-2-2-5-14">
              <text:list-item text:style-override="id1-3-2-2-5-14-1">
                <text:number>a.</text:number>
                <text:p text:style-name="al">Een inwonend kind dat geboren en getogen is op een woonwagenlocatie in de gemeente Vught en sindsdien onafgebroken bij diens ouders of grootouders op een woonwagenlocatie in de gemeente Vught woont valt onder <text:span text:style-name="nadrukvet">categorie 1</text:span>. </text:p>
              </text:list-item>
              <text:list-item text:style-override="id1-3-2-2-5-14-2">
                <text:number>b.</text:number>
                <text:p text:style-name="al">Kinderen of ouders van bewoners van de locatie waar een standplaats vrijkomt die nu in een woning of op een andere woonwagenlocatie wonen vallen onder <text:span text:style-name="nadrukvet">categorie 2</text:span>.</text:p>
              </text:list-item>
              <text:list-item text:style-override="id1-3-2-2-5-14-3">
                <text:number>c.</text:number>
                <text:p text:style-name="al">Een woonwagenbewoner die al meer dan drie jaar inwoont bij iemand anders op de locatie waar een standplaats vrijkomt valt onder <text:span text:style-name="nadrukvet">categorie 3</text:span>.</text:p>
              </text:list-item>
              <text:list-item text:style-override="id1-3-2-2-5-14-4">
                <text:number>d.</text:number>
                <text:p text:style-name="al">Een woonwagenbewoner die in de gemeente Vught woont waar de standplaats vrijkomt valt onder <text:span text:style-name="nadrukvet">categorie 4</text:span>. </text:p>
              </text:list-item>
              <text:list-item text:style-override="id1-3-2-2-5-14-5">
                <text:number>e.</text:number>
                <text:p text:style-name="al">Overige eerste, tweede of derde graads- familieleden van de bewoners op de woonwagenlocatie waar een standplaats vrijkomt vallen onder <text:span text:style-name="nadrukvet">categorie 5</text:span>.</text:p>
              </text:list-item>
              <text:list-item text:style-override="id1-3-2-2-5-14-6">
                <text:number>f.</text:number>
                <text:p text:style-name="al">Een woonwagenbewoner die in een van de andere gemeenten woont waar deze regels gelden binnen de regio Noordoost Brabant, valt onder <text:span text:style-name="nadrukvet">categorie 6</text:span>.</text:p>
              </text:list-item>
              <text:list-item text:style-override="id1-3-2-2-5-14-7">
                <text:number>g.</text:number>
                <text:p text:style-name="al">Overige woonwagenbewoners die een standplaats zoeken vallen onder <text:span text:style-name="nadrukvet">categorie 7</text:span>.</text:p>
              </text:list-item>
              <text:list-item text:style-override="id1-3-2-2-5-14-8">
                <text:number>h.</text:number>
                <text:p text:style-name="al">Overige standplaatszoekenden die niet voldoen aan het afstammingsbeginsel vallen onder <text:span text:style-name="nadrukvet">categorie 8</text:span>. </text:p>
              </text:list-item>
            </text:list>
            <text:p text:style-name="al">
            <text:span text:style-name="nadrukcur">Lid 6 Gelijke punten</text:span>
          </text:p>
            <text:p text:style-name="al">Met in achtneming van het in het eerste tot en met vijfde lid bepaalde wordt bij gelijke puntentotaal in een gelijke categorie eerst voorrang verleend aan degene met de langste inschrijfduur en, indien beide een gelijke inschrijfduur hebben, vindt toewijzing plaats aan degene met de hoogste leeftijd, en indien beide een gelijke leeftijd hebben, vindt toewijzing plaats door middel van loting. </text:p>
          </text:section>
          <text:section text:name="artikel_id1-3-2-2-6" text:style-name="artikel">
            <text:p text:style-name="artikel_kop_titel"><text:span text:style-name="artikel_kop_label">Artikel</text:span> <text:span text:style-name="artikel_kop_nr">6</text:span> Toewijzing </text:p>
            <text:p text:style-name="al">
            <text:span text:style-name="nadrukcur">Lid 1 </text:span>
          </text:p>
            <text:p text:style-name="al">Burgemeester en wethouders wijzen de standplaatszoekende een vrijgekomen standplaats toe volgens het puntensysteem en de voorrangsregels van artikel 5 en 6 en eventueel met inachtneming van de hardheidsclausule van artikel 9. De rangorde van de standplaatszoekende op de wachtlijst wordt gebaseerd op het aantal eenmalig toegekende en op enig moment totaal opgebouwde punten.</text:p>
            <text:p text:style-name="al"/>
            <text:p text:style-name="al">
            <text:span text:style-name="nadrukcur">Lid 2 Standplaatszoekenden uit categorie 1</text:span>
          </text:p>
            <text:p text:style-name="al">Indien een standplaats beschikbaar komt, worden eerst de standplaatszoekenden van artikel 5 lid 5 sub a aangeschreven (categorie 1). Degene uit deze groep met het op dat moment hoogst aantal punten wordt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p text:style-name="al"/>
            <text:p text:style-name="al">
            <text:span text:style-name="nadrukcur">Lid 3 Standplaatszoekenden uit categorie 2 </text:span>
          </text:p>
            <text:p text:style-name="al">Indien de toewijzing ingevolge lid 2 van dit artikel niet leidt tot een acceptatie, wordt de vrijgekomen standplaats vervolgens aangeboden aan de groep standplaatszoekenden van artikel 5 lid 5 sub b (categorie 2). Degene uit deze groep met het op dat moment hoogst aantal punten wordt vervolgens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p text:style-name="al"/>
            <text:p text:style-name="al">
            <text:span text:style-name="nadrukcur">Lid 4 Standplaatszoekenden uit categorie 3</text:span>
          </text:p>
            <text:p text:style-name="al">Indien de toewijzing ingevolge lid 3 van dit artikel niet leidt tot een acceptatie, wordt de vrijgekomen standplaats vervolgens aangeboden aan de groep standplaatszoekenden van artikel 5 lid 5 sub c (categorie 3). Degene uit deze groep met het op dat moment hoogst aantal punten wordt vervolgens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p text:style-name="al"/>
            <text:p text:style-name="al">
            <text:span text:style-name="nadrukcur">Lid 5 Standplaatszoekenden uit categorie 4</text:span>
          </text:p>
            <text:p text:style-name="al">Indien de toewijzing ingevolge lid 4 van dit artikel niet leidt tot een acceptatie, wordt de vrijgekomen standplaats vervolgens aangeboden aan de groep standplaatszoekenden van artikel 5 lid 5 sub d aangeboden (categorie 4). Degene uit deze groep met het op dat moment hoogst aantal punten wordt vervolgens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p text:style-name="al"/>
            <text:p text:style-name="al">
            <text:span text:style-name="nadrukcur">Lid 6 Standplaatszoekenden uit categorie 5</text:span>
          </text:p>
            <text:p text:style-name="al">Indien de toewijzing ingevolge lid 5 van dit artikel niet leidt tot een acceptatie, wordt de vrijgekomen standplaats vervolgens aangeboden aan de groep standplaatszoekenden van artikel 5 lid 5 sub e aangeboden (categorie 5). Degene uit deze groep met het op dat moment hoogst aantal punten wordt vervolgens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p text:style-name="al"/>
            <text:p text:style-name="al">
            <text:span text:style-name="nadrukcur">Lid 7 Standplaatszoekenden uit categorie 6</text:span>
          </text:p>
            <text:p text:style-name="al">Indien de toewijzing ingevolge lid 6 van dit artikel niet leidt tot een acceptatie, wordt de vrijgekomen standplaats vervolgens aangeboden aan de groep standplaatszoekenden van artikel 5 lid 5 sub f aangeboden (categorie 6). Degene uit deze groep met het op dat moment hoogst aantal punten wordt vervolgens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p text:style-name="al"/>
            <text:p text:style-name="al">
            <text:span text:style-name="nadrukcur">Lid 8 Standplaatszoekenden uit categorie 7</text:span>
          </text:p>
            <text:p text:style-name="al">Indien de toewijzing ingevolge lid 7 van dit artikel niet leidt tot een acceptatie, wordt de vrijgekomen standplaats vervolgens aangeboden aan de groep standplaatszoekenden van artikel 5 lid 5 sub g aangeboden (categorie 7). Degene uit deze groep met het op dat moment hoogst aantal punten wordt vervolgens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p text:style-name="al"/>
            <text:p text:style-name="al">
            <text:span text:style-name="nadrukcur">Lid 8 Standplaatszoekenden uit categorie 8</text:span>
          </text:p>
            <text:p text:style-name="al">Indien de toewijzing ingevolge lid 8 van dit artikel niet leidt tot een acceptatie, wordt de vrijgekomen standplaats vervolgens aangeboden aan de groep standplaatszoekenden van artikel 5 lid 5 sub h aangeboden (categorie 8). Degene uit deze groep met het op dat moment hoogst aantal punten wordt vervolgens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section>
          <text:section text:name="artikel_id1-3-2-2-7" text:style-name="artikel">
            <text:p text:style-name="artikel_kop_titel"><text:span text:style-name="artikel_kop_label">Artikel</text:span> <text:span text:style-name="artikel_kop_nr">7</text:span> Koop of huur </text:p>
            <text:p text:style-name="al">Lid 1</text:p>
            <text:p text:style-name="al">Indien de vrijgekomen standplaats een koopstandplaats betreft, wordt deze aan de betreffende standplaatszoekende in koop aangeboden. Indien de vrijgekomen standplaats een standplaats met huurwoonwagen betreft, wordt deze aan de betreffende standplaatszoekende in huur aangeboden. Alle huurstandplaatsen met huurwoonwagens zijn eigendom van de woningcorporatie en behoren tot de zogeheten ‘sociale kernvoorraad’. </text:p>
            <text:p text:style-name="al"/>
            <text:p text:style-name="al">Lid 2</text:p>
            <text:p text:style-name="al">Alleen standplaatszoekenden van 23 jaar en ouder komen in aanmerking voor een huurstandplaats met huurwoonwagen. </text:p>
          </text:section>
          <text:section text:name="artikel_id1-3-2-2-8" text:style-name="artikel">
            <text:p text:style-name="artikel_kop_titel"><text:span text:style-name="artikel_kop_label">Artikel</text:span> <text:span text:style-name="artikel_kop_nr">8</text:span> Gereserveerde Mantelzorg </text:p>
            <text:p text:style-name="al">Lid 1 </text:p>
            <text:p text:style-name="al">Indien de huurder van de standplaats aan wie gereserveerde mantelzorg werd verleend, komt te overlijden of vertrekt, zal de standplaats eenmalig met voorrang worden toegewezen aan de bij de verhuurder geregistreerde mantelzorger, ongeacht zijn rangorde op de wachtlijst. Zie woonwagenbeleid bijlage 1A, hoofdstuk 4.14.</text:p>
            <text:p text:style-name="al"/>
            <text:p text:style-name="al">Lid 2 </text:p>
            <text:p text:style-name="al">De voorwaarden voor het bepaalde in het vorige lid zijn als volgt:</text:p>
            <text:list text:style-name="id1-3-2-2-8-7">
              <text:list-item text:style-override="id1-3-2-2-8-7-1">
                <text:number>1.</text:number>
                <text:p text:style-name="al">de standplaatszoekende moet opgenomen zijn op wachtlijst;</text:p>
              </text:list-item>
              <text:list-item text:style-override="id1-3-2-2-8-7-2">
                <text:number>2.</text:number>
                <text:p text:style-name="al">de standplaatszoekende moet met het formulier 'Gereserveerde mantelzorg' zijn aangemeld en geregistreerd worden door de gemeente voor de desbetreffende standplaats;</text:p>
              </text:list-item>
              <text:list-item text:style-override="id1-3-2-2-8-7-3">
                <text:number>3.</text:number>
                <text:p text:style-name="al">het inkomen van de standplaatszoekende dient in redelijke verhouding te staan tot de woonlast van de standplaats en de woonwagen tezamen;</text:p>
              </text:list-item>
              <text:list-item text:style-override="id1-3-2-2-8-7-4">
                <text:number>4.</text:number>
                <text:p text:style-name="al">indien op de standplaats reeds een ouder recht kracht gereserveerde mantelzorg van toepassing is, kan geen nieuwe aanspraak meer worden gemaakt op gereserveerde mantelzorg.</text:p>
              </text:list-item>
            </text:list>
          </text:section>
          <text:section text:name="artikel_id1-3-2-2-9" text:style-name="artikel">
            <text:p text:style-name="artikel_kop_titel"><text:span text:style-name="artikel_kop_label">Artikel</text:span> <text:span text:style-name="artikel_kop_nr">9</text:span> Onvoorziene gevallen en hardheidsclausule </text:p>
            <text:p text:style-name="al">
            <text:span text:style-name="nadrukcur">Lid 1</text:span>
          </text:p>
            <text:p text:style-name="al">Burgemeester en wethouders zijn bevoegd naar eigen inzicht in de geest van deze verordening te beslissen in de gevallen waarin deze verordening niet voorziet.</text:p>
            <text:p text:style-name="al"/>
            <text:p text:style-name="al">
            <text:span text:style-name="nadrukcur">Lid 2</text:span>
          </text:p>
            <text:p text:style-name="al">Burgemeester en Wethouders zijn bevoegd om in situaties waarin toepassing van deze verordening tot onbillijkheden van overwegende aard leiden, af te wijken van deze verordening.</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eerste dag na die van bekendmaking.</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oewijzingsverordening woonwagenstandplaatsen Vug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316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6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6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4 van de Huisvestingswet 2014]|[1.0:c:BWBR0035303&amp;artikel=4&amp;g=2022-01-01</meta:user-defined>
    <meta:user-defined meta:name="DCTERMS.alternative">Toewijzingsverordening woonwagenstandplaatsen Vught</meta:user-defined>
    <dc:language>nl</dc:language>
    <meta:user-defined meta:name="OVERHEIDop.locatietype/OVERHEIDop.gebiedsmarkering">Gemeente</meta:user-defined>
    <meta:user-defined meta:name="DC.title">Toewijzingsverordening woonwagenstandplaatsen Vught</meta:user-defined>
    <meta:user-defined meta:name="DCTERMS.W3CDTF/DCTERMS.available">2023-11-07</meta:user-defined>
    <meta:user-defined meta:name="DCTERMS.W3CDTF/OVERHEIDop.jaargang">2023</meta:user-defined>
    <meta:user-defined meta:name="OVERHEIDop.publicationIssue">473162</meta:user-defined>
    <meta:user-defined meta:name="OVERHEIDop.betreftRegeling">CVDR702862_1</meta:user-defined>
    <meta:user-defined meta:name="xs:date/OVERHEIDop.startdatum">2023-11-08</meta:user-defined>
    <meta:user-defined meta:name="OVERHEIDop.GmbID/DC.identifier">gmb-2023-473162</meta:user-defined>
    <meta:user-defined meta:name="OVERHEIDop.versieInformatie"/>
  </office:meta>
</office:document-meta>
</file>