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aanleg fietssnelweg F35, Voortmanslaan 5, 7523 N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manslaan 5, </text:span> (0153Z2023110300012): handelen in strijd met regels ruimtelijke ordening t.b.v. de aanleg van een fietssnelweg F35 (ingediend d.d. 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2</meta:user-defined>
    <meta:user-defined meta:name="DCTERMS.abstract">Projectomschrijving: Betreft aanleg F35 fietssnelweg, Toelichting: nvt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aanleg fietssnelweg F35, Voortmanslaan 5, 7523 NE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161</meta:user-defined>
    <meta:user-defined meta:name="OVERHEIDop.GmbID/DC.identifier">gmb-2023-473161</meta:user-defined>
    <meta:user-defined meta:name="OVERHEIDop.versieInformatie"/>
  </office:meta>
</office:document-meta>
</file>