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erstmarkt op 10 december 2023 van 10.00 uur tot 17.00 uur aan Frymerson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Akkertje, Frymerson 1, 6077 NS Sint Odiliënberg voor een Kerstmarkt op 10 december 2023 van 10.00 uur tot 17.00 uur. Verzonden 1 november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15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Kerstmarkt op 10 december 2023 van 10.00 uur tot 17.00 uur aan Frymerson 1 te Sint Odiliënber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53</meta:user-defined>
    <meta:user-defined meta:name="OVERHEIDop.GmbID/DC.identifier">gmb-2023-473153</meta:user-defined>
    <meta:user-defined meta:name="OVERHEIDop.versieInformatie"/>
  </office:meta>
</office:document-meta>
</file>