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he Overkill Festival 2023,Korte Hengelosestraat 1, 7511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rte Hengelosestraat 1, </text:span>(0153Z2023110300011): melding brandveilig gebruik t.b.v. The Overkill Festival 2023 (ingediend d.d. 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14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300011</meta:user-defined>
    <meta:user-defined meta:name="DCTERMS.abstract">Projectomschrijving: The Overkill festival is een speels Kunst,Film,Muziek festival die plaats vindt van 15 tot 19 novemberin het vormalige V&amp;amp;D gebouw in Enschede, Toelichting: -</meta:user-defined>
    <dc:language>nl</dc:language>
    <meta:user-defined meta:name="OVERHEIDop.locatietype/OVERHEIDop.gebiedsmarkering">Punt</meta:user-defined>
    <meta:user-defined meta:name="DC.title">Melding melding brandveilig gebruik t.b.v. The Overkill Festival 2023,Korte Hengelosestraat 1, 7511 JA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144</meta:user-defined>
    <meta:user-defined meta:name="OVERHEIDop.GmbID/DC.identifier">gmb-2023-473144</meta:user-defined>
    <meta:user-defined meta:name="OVERHEIDop.versieInformatie"/>
  </office:meta>
</office:document-meta>
</file>