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gedeeltelijk intrekken van de omgevingsvergunning milieu aan Bredasedijk 51a 5571V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aanvraag intrekken vergunning in te trekken;</text:p>
            <text:list text:style-name="id1-3-2-1-1-2">
              <text:list-item text:style-override="id1-3-2-1-1-2-1">
                <text:number>-</text:number>
                <text:p text:style-name="al"/>
                <text:p text:style-name="al">Bredasedijk 51a 5571VB Bergeijk, gedeeltelijk intrekken van de omgevingsvergunning milieu</text:p>
              </text:list-item>
            </text:list>
            <text:p text:style-name="common-al">U kunt dit ontwerpbesluit digitaal bekijken via <text:a xlink:href="/digitaal-ter-inzage-ontwerpbesluit-gedeeltelijk-intrekken-van-de-omgevingsvergunning-milieu-aan" xlink:type="simple">www.bergeijk.nl/digitaal-ter-inzage-ontwerpbesluit-gedeeltelijk-intrekken-van-de-omgevingsvergunning-milieu-aan</text:a> of met een afspraak op het gemeentehuis vanaf 7 november 2023. Dan ligt het ontwerpbesluit ter inzage. Dit kan 6 weken lang.</text:p>
            <text:p text:style-name="common-al">
            <text:span text:style-name="nadrukvet">Zienswijze indienen?</text:span>
          </text:p>
            <text:p text:style-name="common-al">Bent u het niet eens met deze ontwerp omgevingsvergunning? U kunt zienswijze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314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776</meta:user-defined>
    <meta:user-defined meta:name="DCTERMS.abstract">intrekkingsverzoek van de milieuvergunning</meta:user-defined>
    <dc:language>nl</dc:language>
    <meta:user-defined meta:name="OVERHEIDop.locatietype/OVERHEIDop.gebiedsmarkering">Punt</meta:user-defined>
    <meta:user-defined meta:name="DC.title">Ontwerpbesluit gedeeltelijk intrekken van de omgevingsvergunning milieu aan Bredasedijk 51a 5571VB Berge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40</meta:user-defined>
    <meta:user-defined meta:name="OVERHEIDop.GmbID/DC.identifier">gmb-2023-473140</meta:user-defined>
    <meta:user-defined meta:name="OVERHEIDop.versieInformatie"/>
  </office:meta>
</office:document-meta>
</file>