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plaatsen van een portacabin - zaaknummer Z2023-00001139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1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9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DC.title">Omgevingsvergunning - aanvraag - regulier - Edisonstraat 2, 5807GG Oostr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138</meta:user-defined>
    <meta:user-defined meta:name="OVERHEIDop.GmbID/DC.identifier">gmb-2023-473138</meta:user-defined>
    <meta:user-defined meta:name="OVERHEIDop.versieInformatie"/>
  </office:meta>
</office:document-meta>
</file>