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mmabaan 2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oktober 2023 een aanvraag met zaaknummer <text:span text:style-name="nadrukvet">Z2023-00001293</text:span> hebben ontvangen voor het verbouwen van een woning op de locatie <text:span text:style-name="nadrukvet">Emmabaan 2a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31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93</meta:user-defined>
    <meta:user-defined meta:name="DCTERMS.abstract">Ingekomen aanvraag - Emmabaan 2a in Koewacht</meta:user-defined>
    <dc:language>nl</dc:language>
    <meta:user-defined meta:name="OVERHEIDop.locatietype/OVERHEIDop.gebiedsmarkering">Punt</meta:user-defined>
    <meta:user-defined meta:name="DC.title">Ingekomen aanvraag - Emmabaan 2a in Koewa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135</meta:user-defined>
    <meta:user-defined meta:name="OVERHEIDop.GmbID/DC.identifier">gmb-2023-473135</meta:user-defined>
    <meta:user-defined meta:name="OVERHEIDop.versieInformatie"/>
  </office:meta>
</office:document-meta>
</file>