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159) van Matenessestraat 5 Voorburg gedeeltelijk onderke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deeltelijk onderkelder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1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1159) van Matenessestraat 5 Voorburg gedeeltelijk onderkelderen van de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33</meta:user-defined>
    <meta:user-defined meta:name="OVERHEIDop.GmbID/DC.identifier">gmb-2023-473133</meta:user-defined>
    <meta:user-defined meta:name="OVERHEIDop.versieInformatie"/>
  </office:meta>
</office:document-meta>
</file>