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bouwen van een tijdelijk bouwwerk voor een bijeenkomstfunctie, Pagelaan 1 te Utrecht, HZ_WABO-23-3685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agelaan 1 te Utrecht</text:span>
          </text:p>
            <text:p text:style-name="common-al">HZ_WABO-23-36853</text:p>
            <text:p text:style-name="common-al">Toelichting: het bouwen van een tijdelijk bouwwerk voor een bijeenkomstfunctie</text:p>
            <text:p text:style-name="common-al">Datum ontvangst aanvraag: 1 november 2023</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73127</text:span><text:line-break/><text:date style:data-style-name="dag" text:fixed="true" text:date-value="2023-11-07"/><text:line-break/><text:date style:data-style-name="jaar" text:fixed="true" text:date-value="2023-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3127</text:span><text:date style:data-style-name="nicedate" text:fixed="true" text:date-value="2023-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3127</text:span><text:date style:data-style-name="nicedate" text:fixed="true" text:date-value="2023-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het bouwen van een tijdelijk bouwwerk voor een bijeenkomstfunctie, Pagelaan 1 te Utrecht, HZ_WABO-23-36853</meta:user-defined>
    <meta:user-defined meta:name="DCTERMS.W3CDTF/DCTERMS.available">2023-11-07</meta:user-defined>
    <meta:user-defined meta:name="DCTERMS.W3CDTF/OVERHEIDop.jaargang">2023</meta:user-defined>
    <meta:user-defined meta:name="OVERHEIDop.externeBijlage">Publiceerbaar-A|exb-2023-52115</meta:user-defined>
    <meta:user-defined meta:name="OVERHEIDop.publicationIssue">473127</meta:user-defined>
    <meta:user-defined meta:name="OVERHEIDop.GmbID/DC.identifier">gmb-2023-473127</meta:user-defined>
    <meta:user-defined meta:name="OVERHEIDop.versieInformatie"/>
  </office:meta>
</office:document-meta>
</file>