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Intocht Sint Nicolaas’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Oranjevereniging "Nederland &amp; Oranje" voor het organiseren van het evenement Intocht Sint Nicolaas op zaterdag 18 november 2023 van 09:30 tot 12:00 uur. Aankomst Sint en de Pieten ter hoogte van de Waalweg 3. Einde: parkeerplaats van de firma 4Consult op de hoek Linnenstraat/Rijksstraatweg te Ridderkerk, referentienummer 2023- 029509 verzonden aan aanvrager op 2 november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312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2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2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29509</meta:user-defined>
    <dc:language>nl</dc:language>
    <meta:user-defined meta:name="OVERHEIDop.locatietype/OVERHEIDop.gebiedsmarkering">Adres</meta:user-defined>
    <meta:user-defined meta:name="DC.title">Verleende evenementenvergunning, “Intocht Sint Nicolaas’”, gemeente Ridderkerk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125</meta:user-defined>
    <meta:user-defined meta:name="OVERHEIDop.GmbID/DC.identifier">gmb-2023-473125</meta:user-defined>
    <meta:user-defined meta:name="OVERHEIDop.versieInformatie"/>
  </office:meta>
</office:document-meta>
</file>