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slopen van een schoorsteen en het plaatsen van dakplaten en zonnepanelen, Oude Markt 4, 7511 G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CENTRUM</text:p>
            <text:p text:style-name="last-al">
            <text:span text:style-name="nadrukvet">Oude Markt 4, </text:span>(0153Z2023110300010): het slopen van een schoorsteen en het plaatsen van dakplaten en zonnepanelen (ingediend d.d. 1 nov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3122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12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12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10300010</meta:user-defined>
    <meta:user-defined meta:name="DCTERMS.abstract">g: -</meta:user-defined>
    <dc:language>nl</dc:language>
    <meta:user-defined meta:name="OVERHEIDop.locatietype/OVERHEIDop.gebiedsmarkering">Punt</meta:user-defined>
    <meta:user-defined meta:name="DC.title">Aanvraag voor het slopen van een schoorsteen en het plaatsen van dakplaten en zonnepanelen, Oude Markt 4, 7511 GA Enschede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3122</meta:user-defined>
    <meta:user-defined meta:name="OVERHEIDop.GmbID/DC.identifier">gmb-2023-473122</meta:user-defined>
    <meta:user-defined meta:name="OVERHEIDop.versieInformatie"/>
  </office:meta>
</office:document-meta>
</file>