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PLAN ‘WIJZIGING 13 BESTEMMINGSPLAN BUITENGEBIED OSS -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ss hebben op 31 oktober 2023 het wijzigingsplan ‘Wijziging 13 Bestemmingsplan Buitengebied Oss - 2020’ vastgesteld. Hieronder staat wat dit betekent. Ook leest u wat u kunt doen als u het niet eens bent met het wijzigingsplan.</text:p>
            <text:p text:style-name="common-al">
            <text:span text:style-name="nadrukvet">Wat is een wijzig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Een bestemmingsplan kan ook bepalen dat burgemeester en wethouders bestemmingen binnen bepaalde voorwaarden mogen wijzigen. Dit doen burgemeester en wethouders in een wijzigingsplan.</text:p>
            <text:p text:style-name="common-al">
            <text:span text:style-name="nadrukvet">Waar gaat het wijzigingsplan ‘Wijziging 13 Bestemmingsplan Buitengebied Oss - 2020’ over?</text:span>
          </text:p>
            <text:p text:style-name="common-al">Het wijzigingsplan ‘Wijziging 13 Bestemmingsplan Buitengebied Oss - 2020' gaat over de vormverandering van het agrarisch bouwvlak aan de Bernhardweg 33 in Oijen. Op het perceel was voorheen een melkveehouderij gevestigd. De nieuwe eigenaar heeft een akkerbouwbedrijf en wil daarvoor het bedrijfsgebouw naar achteren vergroten. Om de uitbreiding mogelijk te maken wordt het bouwvlak van vorm veranderd en de functieaanduiding ‘veehouderij’ verwijderd. </text:p>
            <text:p text:style-name="common-al">
            <text:span text:style-name="nadrukvet">U kunt het wijzigingsplan en de overige stukken bekijken</text:span>
          </text:p>
            <text:p text:style-name="common-al">U kunt vanaf donderdag 9 november 2023 tot en met donderdag 21 december 2023 de volgende stukken bekijken:</text:p>
            <text:list text:style-name="id1-3-2-1-1-8">
              <text:list-item text:style-override="id1-3-2-1-1-8-1">
                <text:number>1.</text:number>
                <text:p text:style-name="al">het besluit van burgemeester en wethouders over het wijzigingsplan </text:p>
              </text:list-item>
              <text:list-item text:style-override="id1-3-2-1-1-8-2">
                <text:number>2.</text:number>
                <text:p text:style-name="al">het wijzigingsplan</text:p>
              </text:list-item>
              <text:list-item text:style-override="id1-3-2-1-1-8-3">
                <text:number>3.</text:number>
                <text:p text:style-name="al">andere stukken over het wijzigingsplan, zoals de toelichting </text:p>
              </text:list-item>
            </text:list>
            <text:p text:style-name="common-al">U kunt deze stukken bekijken:</text:p>
            <text:list text:style-name="id1-3-2-1-1-10">
              <text:list-item text:style-override="id1-3-2-1-1-10-1">
                <text:number>1.</text:number>
                <text:p text:style-name="al">op de landelijke website <text:a xlink:href="http://www.ruimtelijkeplannen.nl/" xlink:type="simple">www.ruimtelijkeplannen.nl</text:a></text:p>
              </text:list-item>
              <text:list-item text:style-override="id1-3-2-1-1-10-2">
                <text:number>2.</text:number>
                <text:p text:style-name="al">(op afspraak) digitaal bij de balie Bouwen, Milieu en Leefomgeving in het gemeentehuis aan de Raadhuislaan 2 in Oss. U moet hiervoor een afspraak maken, telefoon 14 0412. U kunt een afspraak maken voor elke werkdag (maandag tot en met vrijdag) tussen 9.00 uur en 16.00 uur.</text:p>
              </text:list-item>
            </text:list>
            <text:p text:style-name="common-al">De bronbestanden van het wijzigingsplan zijn digitaal beschikbaar op https://digitaleplannen.nl/0828/. Het identificatienummer van het wijzigingsplan is NL.IMRO.0828.WZ13buitngboss2020-VG01.</text:p>
            <text:p text:style-name="common-al">
            <text:span text:style-name="nadrukvet">Wat kunt u doen als u het niet eens bent met het wijzigingsplan?</text:span>
          </text:p>
            <text:p text:style-name="common-al">Bent u het niet eens met het wijzigingsplan? Dan kunt u hiertegen beroep instellen. Dat wil zeggen dat u een brief (een ‘beroepschrift’) stuurt aan de Raad van State. Daarin legt u uit waarom u het er niet mee eens bent. U kunt dit doen van vrijdag 10 november 2023 tot en met donderdag 21 december 2023. </text:p>
            <text:p text:style-name="common-al">U kunt alleen beroep instellen als u:</text:p>
            <text:list text:style-name="id1-3-2-1-1-15">
              <text:list-item text:style-override="id1-3-2-1-1-15-1">
                <text:number>1.</text:number>
                <text:p text:style-name="al">belang hebt bij het wijzigingsplan, of </text:p>
              </text:list-item>
              <text:list-item text:style-override="id1-3-2-1-1-15-2">
                <text:number>2.</text:number>
                <text:p text:style-name="al">hebt gereageerd (een zienswijze hebt ingediend) op het ontwerpwijzig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21 december 2023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text:p>
            <text:p text:style-name="common-al">De Voorzieningenrechter kan alleen een voorlopige uitspraak doen als er snel een uitspraak nodig is.</text:p>
            <text:p text:style-name="common-al">U moet betalen om beroep in te stellen of een voorlopige voorziening te vragen.</text:p>
            <text:p text:style-name="common-al">Op de site <text:a xlink:href="http://www.raadvanstate.nl" xlink:type="simple">www.raadvanstate.nl</text:a> leest u meer over het indienen van een beroepschrift en hoeveel dit kost.</text:p>
            <text:p text:style-name="common-al">
            <text:span text:style-name="nadrukvet">Wanneer treedt het wijzigingsplan in werking?</text:span>
          </text:p>
            <text:p text:style-name="common-al">Het wijzigingsplan treedt in werking op 22 december 2023. Maar treedt nog niet in werking als er iemand vóór 22 december 2023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de heer J. Groenland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473121</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21</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121</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WZ13buitngboss2020-VG01</meta:user-defined>
    <meta:user-defined meta:name="OVERHEIDop.Plansoort/OVERHEIDop.plansoort">bestemmings- of omgevingsplan</meta:user-defined>
    <dc:language>nl</dc:language>
    <meta:user-defined meta:name="OVERHEIDop.locatietype/OVERHEIDop.gebiedsmarkering">Adres</meta:user-defined>
    <meta:user-defined meta:name="DC.title">WIJZIGINGSPLAN ‘WIJZIGING 13 BESTEMMINGSPLAN BUITENGEBIED OSS - 2020’</meta:user-defined>
    <meta:user-defined meta:name="DCTERMS.W3CDTF/DCTERMS.available">2023-11-08</meta:user-defined>
    <meta:user-defined meta:name="DCTERMS.W3CDTF/OVERHEIDop.jaargang">2023</meta:user-defined>
    <meta:user-defined meta:name="OVERHEIDop.publicationIssue">473121</meta:user-defined>
    <meta:user-defined meta:name="OVERHEIDop.GmbID/DC.identifier">gmb-2023-473121</meta:user-defined>
    <meta:user-defined meta:name="OVERHEIDop.versieInformatie"/>
  </office:meta>
</office:document-meta>
</file>