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int Maartensfeest op 10 november 2023 van 18:30 uur tot 20:00 uur op diverse locaties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ticuliere aanvrager, Schoolstraat, Beatrixsingel, Sint Antoniusstraat, Sint Maartensplein, Linssenkampweg, De Eerensplein, Van Den Broecksingel en Ambachtssingel Vlodrop: Sint Maartensfeest op 10 november 2023 van 18:30 uur tot 20:00 uur. Verzonden 31 oktober 2023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12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Sint Maartensfeest op 10 november 2023 van 18:30 uur tot 20:00 uur op diverse locaties te Vlodro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20</meta:user-defined>
    <meta:user-defined meta:name="OVERHEIDop.GmbID/DC.identifier">gmb-2023-473120</meta:user-defined>
    <meta:user-defined meta:name="OVERHEIDop.versieInformatie"/>
  </office:meta>
</office:document-meta>
</file>