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3 - verleende reguliere omgevingsvergunning - Leijerpolderweg 2,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inpandige hondenschool voor maximaal zes cursisten en één trainer en het realiseren van drie vergaderruimtes voor maximaal 30 personen.</text:p>
            <text:p text:style-name="common-al">Adres: Leijerpolderweg 2, 't Veld.</text:p>
            <text:p text:style-name="common-al">Kenmerk: Z-433123.</text:p>
            <text:p text:style-name="common-al">Datum besluit: 3 november 2023.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1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4, 2023 - verleende reguliere omgevingsvergunning - Leijerpolderweg 2, 't Veld</meta:user-defined>
    <meta:user-defined meta:name="DCTERMS.W3CDTF/DCTERMS.available">2023-11-07</meta:user-defined>
    <meta:user-defined meta:name="DCTERMS.W3CDTF/OVERHEIDop.jaargang">2023</meta:user-defined>
    <meta:user-defined meta:name="OVERHEIDop.publicationIssue">473115</meta:user-defined>
    <meta:user-defined meta:name="OVERHEIDop.GmbID/DC.identifier">gmb-2023-473115</meta:user-defined>
    <meta:user-defined meta:name="OVERHEIDop.versieInformatie"/>
  </office:meta>
</office:document-meta>
</file>