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gunning tijdelijk gebruik openbare ruimte voor het plaatsen van een spieringskraan op de locatie Amalia van Solmsstraat thv 81-91 te Dordrecht, zaaknummer 2023-01456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pieringskraan op de locatie Amalia van Solmsstraat thv 81-91 te Dordrecht vanaf 2 t/m 10 november i.p.v. 26 t/m 27 oktober 2023.</text:p>
            <text:p text:style-name="common-al"/>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
            <text:p text:style-name="common-al">Bent u het niet eens met de vergunning?</text:p>
            <text:p text:style-name="common-al">U kunt Burgemeester en Wethouders tot 11 december 2023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311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1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1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45627 </meta:user-defined>
    <dc:language>nl</dc:language>
    <meta:user-defined meta:name="OVERHEIDop.locatietype/OVERHEIDop.gebiedsmarkering">Weg</meta:user-defined>
    <meta:user-defined meta:name="DC.title">Rectificatie Vergunning tijdelijk gebruik openbare ruimte voor het plaatsen van een spieringskraan op de locatie Amalia van Solmsstraat thv 81-91 te Dordrecht, zaaknummer 2023-0145627</meta:user-defined>
    <meta:user-defined meta:name="DCTERMS.W3CDTF/DCTERMS.available">2023-11-08</meta:user-defined>
    <meta:user-defined meta:name="DCTERMS.W3CDTF/OVERHEIDop.jaargang">2023</meta:user-defined>
    <meta:user-defined meta:name="OVERHEIDop.publicationIssue">473114</meta:user-defined>
    <meta:user-defined meta:name="OVERHEIDop.GmbID/DC.identifier">gmb-2023-473114</meta:user-defined>
    <meta:user-defined meta:name="OVERHEIDop.versieInformatie"/>
  </office:meta>
</office:document-meta>
</file>