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 Oud Centrum ( omgeving Badhuis)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3659/19010</text:p>
            <text:p text:style-name="common-al">Voor de activiteit: Kinder Kerst Event</text:p>
            <text:p text:style-name="common-al">Op: 16 december 2023 van 18.00-21.00 uur</text:p>
            <text:p text:style-name="common-al">Locatie: Wijk Oud Centrum ( omgeving Badhuis) in Zwijndrecht </text:p>
            <text:p text:style-name="common-al">Datum besluit: 31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11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1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3659/19010</meta:user-defined>
    <dc:language>nl</dc:language>
    <meta:user-defined meta:name="OVERHEIDop.locatietype/OVERHEIDop.gebiedsmarkering">Adres</meta:user-defined>
    <meta:user-defined meta:name="DC.title">Verleende evenementenvergunning Wijk Oud Centrum ( omgeving Badhuis) in Zwijndrecht</meta:user-defined>
    <meta:user-defined meta:name="DCTERMS.W3CDTF/DCTERMS.available">2023-11-08</meta:user-defined>
    <meta:user-defined meta:name="DCTERMS.W3CDTF/OVERHEIDop.jaargang">2023</meta:user-defined>
    <meta:user-defined meta:name="OVERHEIDop.publicationIssue">473111</meta:user-defined>
    <meta:user-defined meta:name="OVERHEIDop.GmbID/DC.identifier">gmb-2023-473111</meta:user-defined>
    <meta:user-defined meta:name="OVERHEIDop.versieInformatie"/>
  </office:meta>
</office:document-meta>
</file>