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234, 2741JT Waddinxveen, WDV01 G 2095</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Omgevingsdienst Midden-Holland (ODMH) namens gemeente Waddinxveen een besluit genomen op de aanvraag met kenmerk 2023-00010776. Het gaat over het tijdelijk (max. 5 jaar) gebruiken van de gronden voor het stallen van auto’s ter hoogte van Zuidkade 234, 2741JT Waddinxveen (WDV01 G 2095). Het betreft een verlenging van de instandhoudingstermijn zoals eerder verleend bij besluit van 20 juli 2018 (besluitkenmerk 2018119200).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31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077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kade 234, 2741JT Waddinxveen, WDV01 G 2095</meta:user-defined>
    <meta:user-defined meta:name="DCTERMS.W3CDTF/DCTERMS.available">2023-11-07</meta:user-defined>
    <meta:user-defined meta:name="DCTERMS.W3CDTF/OVERHEIDop.jaargang">2023</meta:user-defined>
    <meta:user-defined meta:name="OVERHEIDop.publicationIssue">473108</meta:user-defined>
    <meta:user-defined meta:name="OVERHEIDop.GmbID/DC.identifier">gmb-2023-473108</meta:user-defined>
    <meta:user-defined meta:name="OVERHEIDop.versieInformatie"/>
  </office:meta>
</office:document-meta>
</file>