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erceel MDN01 A 1517 nabij Jan Kerstenpad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besloten om de beslistermijn voor de aanvraag met zaaknummer Z2023-00000830 voor het realiseren van een bijgebouw bij dijkvilla 06 op locatie perceel MDN01 A 1517 nabij Jan Kerstenpad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310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30</meta:user-defined>
    <meta:user-defined meta:name="DCTERMS.abstract">Betreft: Beschikking verlenging beslistermijn op locatie perceel MDN01 A 1517 nabij Jan Kerstenpad te Muiden</meta:user-defined>
    <dc:language>nl</dc:language>
    <meta:user-defined meta:name="OVERHEIDop.locatietype/OVERHEIDop.gebiedsmarkering">Punt</meta:user-defined>
    <meta:user-defined meta:name="DC.title">Verlengingsbesluit omgevingsvergunning perceel MDN01 A 1517 nabij Jan Kerstenpad te Muid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06</meta:user-defined>
    <meta:user-defined meta:name="OVERHEIDop.GmbID/DC.identifier">gmb-2023-473106</meta:user-defined>
    <meta:user-defined meta:name="OVERHEIDop.versieInformatie"/>
  </office:meta>
</office:document-meta>
</file>