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in het beschermd stads- en dorpsgezicht voor het realiseren van een dakopbouw als verbinding tussen de panden Middenweg 38 en 38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 in het beschermd stads- en dorpsgezicht’ voor het realiseren van een dakopbouw als verbinding tussen de panden Middenweg 38 en 38A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common-al">
            <text:span text:style-name="nadrukvet">Wanneer neemt de gemeente Vlieland een besluit over de aanvraag van de vergunning?</text:span>
          </text:p>
            <text:p text:style-name="common-al">De gemeente Vlieland heeft de aanvraag voor een vergunning ontvangen op 1 november 2023. De gemeente Vlieland neemt daarover waarschijnlijk uiterlijk 27 december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 Vlieland via het telefoonnummer 0562-452707 een mail sturen naar: bwt@vlielan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310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0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in het beschermd stads- en dorpsgezicht voor het realiseren van een dakopbouw als verbinding tussen de panden Middenweg 38 en 38A te Vlieland.</meta:user-defined>
    <dc:language>nl</dc:language>
    <meta:user-defined meta:name="OVERHEIDop.locatietype/OVERHEIDop.gebiedsmarkering">Adres</meta:user-defined>
    <meta:user-defined meta:name="DC.title">Aanvraag bouwen in het beschermd stads- en dorpsgezicht voor het realiseren van een dakopbouw als verbinding tussen de panden Middenweg 38 en 38A te Vlieland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05</meta:user-defined>
    <meta:user-defined meta:name="OVERHEIDop.GmbID/DC.identifier">gmb-2023-473105</meta:user-defined>
    <meta:user-defined meta:name="OVERHEIDop.versieInformatie"/>
  </office:meta>
</office:document-meta>
</file>