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rseweg 1 Leeuwarden, (11034310) aanpassen van het luifel boeiboord, prijzenbord en kleine identificatie materialen, verzenddatum 26-10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10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Morseweg 1 Leeuwarden, (11034310) aanpassen van het luifel boeiboord, prijzenbord en kleine identificatie materialen, verzenddatum 26-10-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103</meta:user-defined>
    <meta:user-defined meta:name="OVERHEIDop.GmbID/DC.identifier">gmb-2023-473103</meta:user-defined>
    <meta:user-defined meta:name="OVERHEIDop.versieInformatie"/>
  </office:meta>
</office:document-meta>
</file>