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doorloopdeur door een garagedeur - Galhoeke 8, 9211RG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lhoeke 8, 9211RG Kortehemmen, het vervangen van een doorloopdeur door een garagedeur, ontvangen: 2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1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10</meta:user-defined>
    <meta:user-defined meta:name="DCTERMS.abstract">Aanvraag omgevingsvergunning: Galhoeke 8, 9211RG Kortehemmen, het vervangen van een doorloopdeur door een garagedeur, ontvangen: 2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een doorloopdeur door een garagedeur - Galhoeke 8, 9211RG Korteh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01</meta:user-defined>
    <meta:user-defined meta:name="OVERHEIDop.GmbID/DC.identifier">gmb-2023-473101</meta:user-defined>
    <meta:user-defined meta:name="OVERHEIDop.versieInformatie"/>
  </office:meta>
</office:document-meta>
</file>