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1156 ) van Gaesbekestraat 32 Voorburg gedeeltelijk onderke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deeltelijk onderkelderen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0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1156 ) van Gaesbekestraat 32 Voorburg gedeeltelijk onderkelderen van de wo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96</meta:user-defined>
    <meta:user-defined meta:name="OVERHEIDop.GmbID/DC.identifier">gmb-2023-473096</meta:user-defined>
    <meta:user-defined meta:name="OVERHEIDop.versieInformatie"/>
  </office:meta>
</office:document-meta>
</file>