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hersteloperatie toeslagen gemeente Gorinc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</text:p>
            <text:p text:style-name="al"/>
            <text:p text:style-name="al">
            <text:span text:style-name="nadrukvet">Gelet op:</text:span>
          </text:p>
            <text:p text:style-name="al"/>
            <text:p text:style-name="al">De wet hersteloperatie toeslagen</text:p>
            <text:p text:style-name="al"/>
            <text:p text:style-name="al">
            <text:span text:style-name="nadrukvet">Besluit</text:span>
          </text:p>
            <text:p text:style-name="al"/>
            <text:p text:style-name="al">Ter zake van de volgende bevoegdheden en onder de hierna volgende regels mandaat te verlen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de teammanager Samenleving mandaat te verlenen om in naam van burgemeester en wethouders besluiten bij of krachtens De wet hersteloperatie toeslagen:</text:p>
                <text:list text:style-name="id1-3-2-2-1-2-1-3">
                  <text:list-item text:style-override="id1-3-2-2-1-2-1-3-1">
                    <text:number>a.</text:number>
                    <text:p text:style-name="al">voor te bereiden;</text:p>
                  </text:list-item>
                  <text:list-item text:style-override="id1-3-2-2-1-2-1-3-2">
                    <text:number>b.</text:number>
                    <text:p text:style-name="al">te nemen, in te trekken of te wijzigen;</text:p>
                  </text:list-item>
                  <text:list-item text:style-override="id1-3-2-2-1-2-1-3-3">
                    <text:number>c.</text:number>
                    <text:p text:style-name="al">aan besluiten voorschriften te verbinden;</text:p>
                  </text:list-item>
                  <text:list-item text:style-override="id1-3-2-2-1-2-1-3-4">
                    <text:number>c.</text:number>
                    <text:p text:style-name="al">te ondertekenen;</text:p>
                  </text:list-item>
                  <text:list-item text:style-override="id1-3-2-2-1-2-1-3-5">
                    <text:number>d.</text:number>
                    <text:p text:style-name="al">bekend te maken, en;</text:p>
                  </text:list-item>
                  <text:list-item text:style-override="id1-3-2-2-1-2-1-3-6">
                    <text:number>e.</text:number>
                    <text:p text:style-name="al">af te doen.</text:p>
                  </text:list-item>
                </text:list>
              </text:list-item>
              <text:list-item text:style-override="id1-3-2-2-1-2-2">
                <text:number>II.</text:number>
                <text:p text:style-name="al">Aan de beleidsmedewerker Participatie mandaat te verlenen om in naam van burgemeester en wethouders besluiten, voor voorzieningen met een maximale waarde van €1500,-, bij of krachtens De wet hersteloperatie toeslagen:</text:p>
                <text:list text:style-name="id1-3-2-2-1-2-2-3">
                  <text:list-item text:style-override="id1-3-2-2-1-2-2-3-1">
                    <text:number>a.</text:number>
                    <text:p text:style-name="al">voor te bereiden; waaronder het geven van opdrachten over/het laten verzorgen van contacten met gedupeerden en het opstellen van een plan van aanpak</text:p>
                  </text:list-item>
                  <text:list-item text:style-override="id1-3-2-2-1-2-2-3-2">
                    <text:number>b.</text:number>
                    <text:p text:style-name="al">te nemen, in te trekken of te wijzigen;</text:p>
                  </text:list-item>
                  <text:list-item text:style-override="id1-3-2-2-1-2-2-3-3">
                    <text:number>c.</text:number>
                    <text:p text:style-name="al">aan besluiten voorschriften te verbinden;</text:p>
                  </text:list-item>
                  <text:list-item text:style-override="id1-3-2-2-1-2-2-3-4">
                    <text:number>c.</text:number>
                    <text:p text:style-name="al">te ondertekenen;</text:p>
                  </text:list-item>
                  <text:list-item text:style-override="id1-3-2-2-1-2-2-3-5">
                    <text:number>d.</text:number>
                    <text:p text:style-name="al">bekend te maken, en;</text:p>
                  </text:list-item>
                  <text:list-item text:style-override="id1-3-2-2-1-2-2-3-6">
                    <text:number>e.</text:number>
                    <text:p text:style-name="al">af te doen.</text:p>
                  </text:list-item>
                </text:list>
              </text:list-item>
              <text:list-item text:style-override="id1-3-2-2-1-2-3">
                <text:number>III.</text:number>
                <text:p text:style-name="al">Dat het verleende mandaat, zoals bedoeld onder I., zicht niet uitstrekt tot:</text:p>
                <text:list text:style-name="id1-3-2-2-1-2-3-3">
                  <text:list-item text:style-override="id1-3-2-2-1-2-3-3-1">
                    <text:number>a.</text:number>
                    <text:p text:style-name="al">het vaststellen, wijzigen of intrekken van algemeen verbindende voorschriften;</text:p>
                  </text:list-item>
                  <text:list-item text:style-override="id1-3-2-2-1-2-3-3-2">
                    <text:number>b.</text:number>
                    <text:p text:style-name="al">het beslissen van een bezwaarschrift of klacht, zoals bedoeld in Titel 9.1 van de Algemene wet bestuursrecht;</text:p>
                  </text:list-item>
                  <text:list-item text:style-override="id1-3-2-2-1-2-3-3-3">
                    <text:number>c.</text:number>
                    <text:p text:style-name="al">het vaststellen, wijzigen of intrekken van nadere regels;</text:p>
                  </text:list-item>
                  <text:list-item text:style-override="id1-3-2-2-1-2-3-3-4">
                    <text:number>d.</text:number>
                    <text:p text:style-name="al">het vaststellen, wijzigen of intrekken van beleidsregels.</text:p>
                  </text:list-item>
                </text:list>
              </text:list-item>
              <text:list-item text:style-override="id1-3-2-2-1-2-4">
                <text:number>IV.</text:number>
                <text:p text:style-name="al">Dat onder het mandaat, zoals bedoeld onder I. en II., in ieder geval valt:</text:p>
                <text:list text:style-name="id1-3-2-2-1-2-4-3">
                  <text:list-item text:style-override="id1-3-2-2-1-2-4-3-1">
                    <text:number>a.</text:number>
                    <text:p text:style-name="al">alle besluiten en handelingen met betrekking tot het verlenen van brede ondersteuning als bedoeld in artikel 2.21. van de Wet hersteloperatie toeslagen;</text:p>
                  </text:list-item>
                  <text:list-item text:style-override="id1-3-2-2-1-2-4-3-2">
                    <text:number>b.</text:number>
                    <text:p text:style-name="al">het opstellen van een plan van aanpak, zoals bedoeld in artikel 2.21. van de Wet hersteloperatie toeslagen;</text:p>
                  </text:list-item>
                  <text:list-item text:style-override="id1-3-2-2-1-2-4-3-3">
                    <text:number>c.</text:number>
                    <text:p text:style-name="al">het beslissen op een aanvraag om brede ondersteuning;</text:p>
                  </text:list-item>
                  <text:list-item text:style-override="id1-3-2-2-1-2-4-3-4">
                    <text:number>d.</text:number>
                    <text:p text:style-name="al">het herzien of intrekken van besluiten met betrekking tot brede ondersteuning.</text:p>
                  </text:list-item>
                </text:list>
              </text:list-item>
              <text:list-item text:style-override="id1-3-2-2-1-2-5">
                <text:number>V.</text:number>
                <text:p text:style-name="al">In geval van afwezigheid worden de bevoegdheden, zoals genoemd in dit mandaatbesluit, uitgeoefend door een plaatsvervanger, waar een plaatsvervanger is aangewezen of een waarnemer, waar een waarnemer is aangewezen. </text:p>
              </text:list-item>
              <text:list-item text:style-override="id1-3-2-2-1-2-6">
                <text:number>VI.</text:number>
                <text:p text:style-name="al">Ingeval van uitoefening van (onder-)mandaat worden besluiten of uitgaande stukken als volgt getekend: </text:p>
                <text:list text:style-name="id1-3-2-2-1-2-6-3">
                  <text:list-item text:style-override="id1-3-2-2-1-2-6-3-1">
                    <text:number>a.</text:number>
                    <text:p text:style-name="al">“Namens burgemeester en wethouders van Gorinchem”, gevolgd door;</text:p>
                  </text:list-item>
                  <text:list-item text:style-override="id1-3-2-2-1-2-6-3-2">
                    <text:number>b.</text:number>
                    <text:p text:style-name="al">handtekening van de mandataris, en tenslotte;</text:p>
                  </text:list-item>
                  <text:list-item text:style-override="id1-3-2-2-1-2-6-3-3">
                    <text:number>c.</text:number>
                    <text:p text:style-name="al">voorletter(s) en achternaam van de mandataris;</text:p>
                  </text:list-item>
                  <text:list-item text:style-override="id1-3-2-2-1-2-6-3-4">
                    <text:number>d.</text:number>
                    <text:p text:style-name="al">functieaanduiding met vermelding naam van het team.</text:p>
                  </text:list-item>
                </text:list>
              </text:list-item>
              <text:list-item text:style-override="id1-3-2-2-1-2-7">
                <text:number>VII.</text:number>
                <text:p text:style-name="al">Dit besluit kan worden aangehaald als: Mandaatbesluit Wet hersteloperatie toeslagen gemeente Gorinchem 2023</text:p>
              </text:list-item>
              <text:list-item text:style-override="id1-3-2-2-1-2-8">
                <text:number>VIII.</text:number>
                <text:p text:style-name="al">Te bepalen dat dit besluit algemeen bekend wordt gemaakt in het digitale Gemeenteblad. </text:p>
              </text:list-item>
              <text:list-item text:style-override="id1-3-2-2-1-2-9">
                <text:number>IX.</text:number>
                <text:p text:style-name="al">Te bepalen dat dit besluit in werking treedt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orinch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rinche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30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Gorinc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Wet hersteloperatie toeslagen]|[1.0:c:BWBR0047436&amp;g=2023-10-01</meta:user-defined>
    <meta:user-defined meta:name="OVERHEIDop.referentienummer">Z/23/760400</meta:user-defined>
    <meta:user-defined meta:name="DCTERMS.alternative">Mandaatbesluit Wet hersteloperatie toeslagen gemeente Gorinchem 2023</meta:user-defined>
    <dc:language>nl</dc:language>
    <meta:user-defined meta:name="OVERHEIDop.locatietype/OVERHEIDop.gebiedsmarkering">Gemeente</meta:user-defined>
    <meta:user-defined meta:name="DC.title">Mandaatbesluit Wet hersteloperatie toeslagen gemeente Gorinchem 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94</meta:user-defined>
    <meta:user-defined meta:name="OVERHEIDop.betreftRegeling">CVDR702860_1</meta:user-defined>
    <meta:user-defined meta:name="OVERHEIDop.GmbID/DC.identifier">gmb-2023-473094</meta:user-defined>
    <meta:user-defined meta:name="xs:date/OVERHEIDop.startdatum">2023-11-08</meta:user-defined>
    <meta:user-defined meta:name="OVERHEIDop.versieInformatie"/>
  </office:meta>
</office:document-meta>
</file>