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Rikkeshaag 2, 6905WL Zevenaar het plaats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november 2023 besloten om de beslistermijn voor de aanvraag met zaaknummer Z2023-00001272 voor een omgevingsvergunning aan de Rikkeshaag 2, 6905WL Zevenaar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73092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092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092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72</meta:user-defined>
    <dc:language>nl</dc:language>
    <meta:user-defined meta:name="OVERHEIDop.locatietype/OVERHEIDop.gebiedsmarkering">Punt</meta:user-defined>
    <meta:user-defined meta:name="DC.title">Kennisgeving verlenging beslistermijn omgevingsvergunning: Rikkeshaag 2, 6905WL Zevenaar het plaatsen van een carport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3092</meta:user-defined>
    <meta:user-defined meta:name="OVERHEIDop.GmbID/DC.identifier">gmb-2023-473092</meta:user-defined>
    <meta:user-defined meta:name="OVERHEIDop.versieInformatie"/>
  </office:meta>
</office:document-meta>
</file>