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ieuwbouw bedrijfspand Marconistraat 1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de nieuwbouw van een bedrijfspand aan de Marconistraat 15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1 okto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7 nov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7309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9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9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nieuwbouw bedrijfspand Marconistraat 15 Tiel </meta:user-defined>
    <dc:language>nl</dc:language>
    <meta:user-defined meta:name="OVERHEIDop.locatietype/OVERHEIDop.gebiedsmarkering">Adres</meta:user-defined>
    <meta:user-defined meta:name="DC.title">Aanvraag vergunning nieuwbouw bedrijfspand Marconistraat 15 Tie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091</meta:user-defined>
    <meta:user-defined meta:name="OVERHEIDop.GmbID/DC.identifier">gmb-2023-473091</meta:user-defined>
    <meta:user-defined meta:name="OVERHEIDop.versieInformatie"/>
  </office:meta>
</office:document-meta>
</file>