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142 Leeuwarden, (11058892) bouwen van een nieuwe woning met uitrit, verzenddatum 31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.J. Troelstraweg 142 Leeuwarden, (11058892) bouwen van een nieuwe woning met uitrit, verzenddatum 31-10-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88</meta:user-defined>
    <meta:user-defined meta:name="OVERHEIDop.GmbID/DC.identifier">gmb-2023-473088</meta:user-defined>
    <meta:user-defined meta:name="OVERHEIDop.versieInformatie"/>
  </office:meta>
</office:document-meta>
</file>