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estemmingsplan 'Buitengebied, Zuideind 8a Drouwenerveen', ontw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ger-Odoorn maken bekend dat het ontwerpbestemmingsplan ‘Buitengebied, Zuideind 8a Drouwenerveen’ vanaf donderdag 9 november 2023 tot en met woensdag 20 december 2023 ter inzage ligt.</text:p>
            <text:p text:style-name="common-al">
            <text:span text:style-name="nadrukvet">Waarom een nieuw bestemmingsplan</text:span>
          </text:p>
            <text:p text:style-name="common-al">Aan het Zuideind 8A te Drouwenerveen bevindt zich een paardenhouderij. De eigenaar wil een bedrijfsloods van circa 1100 m<text:span text:style-name="sup">2</text:span> realiseren en deze gebruiken voor de opfok van pony's of als rijhal en opslag. Op basis van het bestemmingsplan ‘Buitengebied’ (vastgesteld op 29 november 2018) geldt ter plaatse de bestemming ‘Agrarisch – Paardenhouderij’ met een bouwvlak. De bouw van de nieuwe bedrijfsloods is binnen het bouw- en bestemmingsvlak niet mogelijk. Dit is de reden dat voorliggend ontwerpbestemmingsplan is opgesteld. De bouw van de bedrijfsloods leidt niet tot een uitbreiding van het aantal gehouden pony's.</text:p>
            <text:p text:style-name="common-al">
            <text:span text:style-name="nadrukvet">Inzien ontwerpbestemmingsplan</text:span>
          </text:p>
            <text:p text:style-name="common-al">Het ontwerpbestemmingsplan is in te zien via <text:a xlink:href="http://www.ruimtelijkeplannen.nl/?planidn=NL.IMRO.1681.01BP0023-OW01" xlink:type="simple">http://www.ruimtelijkeplannen.nl/?planidn= NL.IMRO.1681.00BP0078-OW01</text:a> of in ons <text:a xlink:href="http://www.borger-odoorn.nl/bestuur-en-organisatie/contact.html" xlink:type="simple">Klantcontactcentrum</text:a>.</text:p>
            <text:p text:style-name="common-al">
            <text:span text:style-name="nadrukvet">Zienswijze indienen</text:span> </text:p>
            <text:p text:style-name="common-al"> Gedurende de termijn van de terinzagelegging van het ontwerpbestemmingsplan kan een ieder schriftelijk of mondeling een zienswijze naar voren brengen. Deze kunt u richten aan de gemeenteraad van Borger-Odoorn, Postbus 3, 7875 ZG Exlo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308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8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8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Borger-Odoorn</meta:user-defined>
    <meta:user-defined meta:name="OVERHEID.Informatietype/DC.type">officiële publicatie</meta:user-defined>
    <meta:user-defined meta:name="OVERHEIDop.Rubriek/DC.type">ruimtelijk plan of omgevingsdocument</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imtelijkplan/OVERHEIDop.bekendmakingBetreffendePlan">NL.IMRO.1681.00BP0078-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Borger-Odoorn, bestemmingsplan 'Buitengebied, Zuideind 8a Drouwenerveen', ontwerp</meta:user-defined>
    <meta:user-defined meta:name="DCTERMS.W3CDTF/DCTERMS.available">2023-11-08</meta:user-defined>
    <meta:user-defined meta:name="DCTERMS.W3CDTF/OVERHEIDop.jaargang">2023</meta:user-defined>
    <meta:user-defined meta:name="OVERHEIDop.publicationIssue">473087</meta:user-defined>
    <meta:user-defined meta:name="OVERHEIDop.GmbID/DC.identifier">gmb-2023-473087</meta:user-defined>
    <meta:user-defined meta:name="OVERHEIDop.versieInformatie"/>
  </office:meta>
</office:document-meta>
</file>