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tombola op 25 november 2023 van 11.00 uur tot 17.00 uur aan Nieuw Holsterweg 27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ichting Activiteiten de Beuk, Nieuw Holsterweg 27, 6061 EG Posterholt voor een tombola op 25 november 2023 van 11.00 uur tot 17.00 uur. Verzonden 24 oktober 2023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308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8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8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tombola op 25 november 2023 van 11.00 uur tot 17.00 uur aan Nieuw Holsterweg 27 te Posterholt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086</meta:user-defined>
    <meta:user-defined meta:name="OVERHEIDop.GmbID/DC.identifier">gmb-2023-473086</meta:user-defined>
    <meta:user-defined meta:name="OVERHEIDop.versieInformatie"/>
  </office:meta>
</office:document-meta>
</file>