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in het beschermd stads- en dorpsgezicht voor het plaatsen van twee schuurtjes op het perceel Dorpsstraat 5 te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nieuwe aanvraag voor een omgevingsvergunning ontvangen voor het onderdeel ‘Bouwen in het beschermd stads- en dorpsgezicht’ voor het plaatsen van twee schuurtjes op het perceel Dorpsstraat 5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common-al"/>
            <text:p text:style-name="common-al">
            <text:span text:style-name="nadrukvet">Wanneer neemt de gemeente Vlieland een besluit over de aanvraag van de vergunning?</text:span>
          </text:p>
            <text:p text:style-name="common-al">De gemeente Vlieland heeft de aanvraag voor een vergunning ontvangen op 30 oktober 2023. De gemeente Vlieland neemt daarover waarschijnlijk uiterlijk 25 december 2023 een besluit. Als de vergunning wordt verleend, publiceert de gemeente Vliela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bellen met de gemeente Vlieland via het telefoonnummer 0562-452707 een mail sturen naar: bwt@vlielan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308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8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8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bouwen in het beschermd stads- en dorpsgezicht voor het plaatsen van twee schuurtjes op het perceel Dorpsstraat 5 te Vlieland</meta:user-defined>
    <dc:language>nl</dc:language>
    <meta:user-defined meta:name="OVERHEIDop.locatietype/OVERHEIDop.gebiedsmarkering">Adres</meta:user-defined>
    <meta:user-defined meta:name="DC.title">Aanvraag bouwen in het beschermd stads- en dorpsgezicht voor het plaatsen van twee schuurtjes op het perceel Dorpsstraat 5 te Vlieland.</meta:user-defined>
    <meta:user-defined meta:name="DCTERMS.W3CDTF/DCTERMS.available">2023-11-07</meta:user-defined>
    <meta:user-defined meta:name="DCTERMS.W3CDTF/OVERHEIDop.jaargang">2023</meta:user-defined>
    <meta:user-defined meta:name="OVERHEIDop.publicationIssue">473084</meta:user-defined>
    <meta:user-defined meta:name="OVERHEIDop.GmbID/DC.identifier">gmb-2023-473084</meta:user-defined>
    <meta:user-defined meta:name="OVERHEIDop.versieInformatie"/>
  </office:meta>
</office:document-meta>
</file>