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energiesysteem buiten inrichtingen Goudriaanlaan 6 te Almelo, Goudriaanlaan 6 7603MG Almelo, Mettenkampsweg 9a 7468A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903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oudriaanlaan 6 7603MG Almelo, Mettenkampsweg 9a 7468AH Enter</text:p>
            <text:p text:style-name="common-al">
            <text:span text:style-name="nadrukvet">Projectomschrijving:</text:span> melding aanleg gesloten energiesysteem buiten inrichtingen Goudriaanlaan 6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08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9031</meta:user-defined>
    <meta:user-defined meta:name="DCTERMS.abstract">melding aanleg gesloten energiesysteem buiten inrichtingen Goudriaanlaan 6 te Almelo</meta:user-defined>
    <dc:language>nl</dc:language>
    <meta:user-defined meta:name="OVERHEIDop.locatietype/OVERHEIDop.gebiedsmarkering">Punt</meta:user-defined>
    <meta:user-defined meta:name="DC.title">Wet milieubeheer melding, melding aanleg gesloten energiesysteem buiten inrichtingen Goudriaanlaan 6 te Almelo, Goudriaanlaan 6 7603MG Almelo, Mettenkampsweg 9a 7468AH Ent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83</meta:user-defined>
    <meta:user-defined meta:name="OVERHEIDop.GmbID/DC.identifier">gmb-2023-473083</meta:user-defined>
    <meta:user-defined meta:name="OVERHEIDop.versieInformatie"/>
  </office:meta>
</office:document-meta>
</file>