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p op de garage te Bovensmilde, Dopheide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kap op de garage te Bovensmilde, Dopheide 19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30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ap op de garage te Bovensmilde, Dopheide 19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308</meta:user-defined>
    <meta:user-defined meta:name="OVERHEIDop.GmbID/DC.identifier">gmb-2023-47308</meta:user-defined>
    <meta:user-defined meta:name="OVERHEIDop.versieInformatie"/>
  </office:meta>
</office:document-meta>
</file>