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oneeluitvoeringen op 8 en 9 december 2023 van 20.00 tot 23.00 uur en 10 december van 14.00 tot 17.00 uur en van 20.00 tot 23.00 uur aan Nieuw Holsterweg 2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Activiteiten de Beuk, Nieuw Holsterweg 27, 6061 CG Posterholt voor toneeluitvoeringen op 8 en 9 december 2023 van 20.00 tot 23.00 uur en 10 december van 14.00 tot 17.00 uur en van 20.00 tot 23.00 uur. Verzonden 25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07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toneeluitvoeringen op 8 en 9 december 2023 van 20.00 tot 23.00 uur en 10 december van 14.00 tot 17.00 uur en van 20.00 tot 23.00 uur aan Nieuw Holsterweg 27 te Posterhol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77</meta:user-defined>
    <meta:user-defined meta:name="OVERHEIDop.GmbID/DC.identifier">gmb-2023-473077</meta:user-defined>
    <meta:user-defined meta:name="OVERHEIDop.versieInformatie"/>
  </office:meta>
</office:document-meta>
</file>