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etta Jacobsstraat 7 Leeuwarden, (11059991) aanbrengen van een raam in de zijgevel, verzenddatum 25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07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letta Jacobsstraat 7 Leeuwarden, (11059991) aanbrengen van een raam in de zijgevel, verzenddatum 25-10-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076</meta:user-defined>
    <meta:user-defined meta:name="OVERHEIDop.GmbID/DC.identifier">gmb-2023-473076</meta:user-defined>
    <meta:user-defined meta:name="OVERHEIDop.versieInformatie"/>
  </office:meta>
</office:document-meta>
</file>