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DUBBELE REGEL 6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Dubbele Regel 60 te Heerenveen (02-11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307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7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7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DUBBELE REGEL 60 HEERENVE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74</meta:user-defined>
    <meta:user-defined meta:name="OVERHEIDop.GmbID/DC.identifier">gmb-2023-473074</meta:user-defined>
    <meta:user-defined meta:name="OVERHEIDop.versieInformatie"/>
  </office:meta>
</office:document-meta>
</file>