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wijzigen van de gevel en het plaatsen van handelsreclame, Langestraat 29, 7511 H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Langestraat 29, </text:span>(0153Z2023110300007): het wijzigen van de gevel en het plaatsen van handelsreclame (ingediend d.d. 1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307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7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7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0300007</meta:user-defined>
    <meta:user-defined meta:name="DCTERMS.abstract">Projectomschrijving: Het wijzigen van een winkelpui, Toelichting: -</meta:user-defined>
    <dc:language>nl</dc:language>
    <meta:user-defined meta:name="OVERHEIDop.locatietype/OVERHEIDop.gebiedsmarkering">Punt</meta:user-defined>
    <meta:user-defined meta:name="DC.title">Aanvraag voor het wijzigen van de gevel en het plaatsen van handelsreclame, Langestraat 29, 7511 HB Ensched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3072</meta:user-defined>
    <meta:user-defined meta:name="OVERHEIDop.GmbID/DC.identifier">gmb-2023-473072</meta:user-defined>
    <meta:user-defined meta:name="OVERHEIDop.versieInformatie"/>
  </office:meta>
</office:document-meta>
</file>