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itrit aanleggen of veranderen Marconistraat 1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aanleggen of veranderen van een uitrit aan de Marconistraat 15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1 okto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7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307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7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7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uitrit aanleggen of veranderen Marconistraat 15 Tiel </meta:user-defined>
    <dc:language>nl</dc:language>
    <meta:user-defined meta:name="OVERHEIDop.locatietype/OVERHEIDop.gebiedsmarkering">Adres</meta:user-defined>
    <meta:user-defined meta:name="DC.title">Aanvraag vergunning uitrit aanleggen of veranderen Marconistraat 15 Ti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070</meta:user-defined>
    <meta:user-defined meta:name="OVERHEIDop.GmbID/DC.identifier">gmb-2023-473070</meta:user-defined>
    <meta:user-defined meta:name="OVERHEIDop.versieInformatie"/>
  </office:meta>
</office:document-meta>
</file>