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horecavoorziening binnen het projectgebied Schans Buitenwach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een nieuwe horecavoorziening binnen het projectgebied Schans Buitenwacht. Deze nieuwe voorziening komt in de plaats van de huidige snackbar, maar niet op dezelfde locatie. </text:p>
            <text:p text:style-name="common-al">Het ontwerpbesluit omgevingsvergunning omvat de volgende activiteit:</text:p>
            <text:list text:style-name="id1-3-2-1-1-3">
              <text:list-item text:style-override="id1-3-2-1-1-3-1">
                <text:number>1.</text:number>
                <text:p text:style-name="al">Het bouwen van een bouwwerk;</text:p>
              </text:list-item>
              <text:list-item text:style-override="id1-3-2-1-1-3-2">
                <text:number>2.</text:number>
                <text:p text:style-name="al">Handelen in strijd met regels ruimtelijk ordening.</text:p>
              </text:list-item>
            </text:list>
            <text:p text:style-name="common-al">
            <text:span text:style-name="nadrukvet">Planbeschrijving</text:span>
          </text:p>
            <text:p text:style-name="common-al">Met dit plan wordt mede invulling gegeven aan de herinrichting van het projectgebied Schans Buitenwacht. Met de herinrichting van Schans Buitenwacht is al rekening gehouden met een nieuwe horecavoorziening. Een terras maakt deel uit van de nieuwe horecavoorziening. Ter plaatse geldt het bestemmingsplan ‘Chw bestemmingsplan Kampen en IJsselmuiden 2022 (binnenstad en woongebieden), vastgesteld op 13 juli 2023. Omdat de nieuwe horecavoorziening buiten het betreffende bestemmingsvlak is gesitueerd dient van dat bestemmingsplan afgeweken te worden. </text:p>
            <text:p text:style-name="common-al">
            <text:span text:style-name="nadrukvet">Inzage</text:span>
          </text:p>
            <text:p text:style-name="common-al">De ontwerp-omgevingsvergunning en de daarbij behorende documenten liggen met ingang van 8 november 2023 tot en met 20 december 2023 tijdens openingstijden ter inzage in het stadhuis. Het ontwerpbesluit omgevingsvergunning is ook digitaal in te zien op <text:a xlink:href="http://www.ruimtelijkeplannen.nl" xlink:type="simple">www.ruimtelijkeplannen.nl</text:a>. Het planidentificatienummer (ID) is NL.IMRO.0166.00991380-OW01. </text:p>
            <text:p text:style-name="common-al">
            <text:span text:style-name="nadrukvet">Zienswijzen</text:span>
          </text:p>
            <text:p text:style-name="last-al">Tijdens de periode van ter inzagelegging kan een ieder schriftelijk of mondeling hun zienswijze over het ontwerpbesluit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06 – 25114926 / 06 – 83055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0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80-OW01</meta:user-defined>
    <dc:language>nl</dc:language>
    <meta:user-defined meta:name="OVERHEIDop.locatietype/OVERHEIDop.gebiedsmarkering">Vlak</meta:user-defined>
    <meta:user-defined meta:name="DC.title">Ontwerpbesluit omgevingsvergunning voor het bouwen van een horecavoorziening binnen het projectgebied Schans Buitenwacht</meta:user-defined>
    <meta:user-defined meta:name="OVERHEIDop.datumEindeReactietermijn">2023-12-21</meta:user-defined>
    <meta:user-defined meta:name="OVERHEIDop.terinzageleggingBG">https://www.ruimtelijkeplannen.nl/documents/NL.IMRO.0166.00991380-OW01/b_NL.IMRO.0166.00991380-OW01_tb.html</meta:user-defined>
    <meta:user-defined meta:name="DCTERMS.W3CDTF/DCTERMS.available">2023-11-07</meta:user-defined>
    <meta:user-defined meta:name="DCTERMS.W3CDTF/OVERHEIDop.jaargang">2023</meta:user-defined>
    <meta:user-defined meta:name="OVERHEIDop.publicationIssue">473069</meta:user-defined>
    <meta:user-defined meta:name="OVERHEIDop.GmbID/DC.identifier">gmb-2023-473069</meta:user-defined>
    <meta:user-defined meta:name="OVERHEIDop.versieInformatie"/>
  </office:meta>
</office:document-meta>
</file>